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A0000013AB92EE3FAB118FBDF.jpg" manifest:media-type="image/jpeg"/>
  <manifest:file-entry manifest:full-path="Pictures/100000000000049D000000E21829731530745C3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/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pr1" style:family="presentation" style:parent-style-name="Master1-Layout1-cust-Titelfolie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pr2" style:family="presentation" style:parent-style-name="Master1-Layout1-cust-Titelfolie-outline1">
      <style:graphic-properties draw:stroke="none" draw:fill="none" draw:textarea-horizontal-align="left" draw:textarea-vertical-align="top" draw:auto-grow-height="false" draw:auto-grow-width="false" fo:padding-top="0cm" fo:padding-bottom="0cm" fo:padding-left="0.25cm" fo:padding-right="0cm" fo:wrap-option="wrap"/>
      <style:paragraph-properties style:writing-mode="lr-tb"/>
    </style:style>
    <style:style style:name="pr3" style:family="presentation" style:parent-style-name="Master1-Layout1-cust-Titelfolie-notes">
      <style:graphic-properties draw:fill-color="#ffffff" fo:min-height="13.364cm"/>
      <style:paragraph-properties style:writing-mode="lr-tb"/>
    </style:style>
    <style:style style:name="pr4" style:family="presentation" style:parent-style-name="Master1-Layout11-obj-Titel-und-Inhalt-title">
      <style:graphic-properties draw:stroke="none" draw:fill="solid" draw:fill-color="#ffffff" draw:opacity="100%" draw:textarea-horizontal-align="left" draw:textarea-vertical-align="middle" draw:auto-grow-height="false" draw:auto-grow-width="false" fo:min-height="3.173cm" fo:padding-top="0cm" fo:padding-bottom="0cm" fo:padding-left="0.253cm" fo:padding-right="0.2cm" fo:wrap-option="wrap"/>
      <style:paragraph-properties style:writing-mode="lr-tb"/>
    </style:style>
    <style:style style:name="pr5" style:family="presentation" style:parent-style-name="Master1-Layout11-obj-Titel-und-Inhalt-outline1">
      <style:graphic-properties draw:stroke="none" draw:fill="none" draw:textarea-horizontal-align="left" draw:textarea-vertical-align="top" draw:auto-grow-height="false" draw:auto-grow-width="false" fo:min-height="10.769cm" fo:padding-top="0.1cm" fo:padding-bottom="0cm" fo:padding-left="0.25cm" fo:padding-right="0cm" fo:wrap-option="wrap"/>
      <style:paragraph-properties style:writing-mode="lr-tb"/>
    </style:style>
    <style:style style:name="pr6" style:family="presentation" style:parent-style-name="Master1-Layout11-obj-Titel-und-Inhalt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8cm" fo:padding-bottom="0.138cm" fo:padding-left="0.275cm" fo:padding-right="0.27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b5395" loext:opacity="100%" style:text-line-through-style="none" style:text-line-through-type="none" style:text-position="0% 100%" style:font-name="Arial Unicode MS2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32pt" style:font-style-asian="normal" style:font-weight-asian="bold" style:font-name-complex="Arial Unicode MS2" style:font-size-complex="32pt" style:font-style-complex="normal" style:font-weight-complex="bold"/>
    </style:style>
    <style:style style:name="T2" style:family="text">
      <style:text-properties fo:font-variant="normal" fo:text-transform="none" fo:color="#898989" loext:opacity="100%" style:text-line-through-style="none" style:text-line-through-type="none" style:text-position="0% 100%" style:font-name="Arial Unicode MS2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4pt" style:font-style-asian="normal" style:font-weight-asian="normal" style:font-name-complex="Arial Unicode MS2" style:font-size-complex="24pt" style:font-style-complex="normal" style:font-weight-complex="normal"/>
    </style:style>
    <style:style style:name="T3" style:family="text">
      <style:text-properties fo:font-variant="normal" fo:text-transform="none" fo:color="#8dae10" loext:opacity="100%" style:text-line-through-style="none" style:text-line-through-type="none" style:text-position="0% 100%" style:font-name="Arial Unicode MS2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4pt" style:font-style-asian="normal" style:font-weight-asian="normal" style:font-name-complex="Arial Unicode MS2" style:font-size-complex="24pt" style:font-style-complex="normal" style:font-weight-complex="normal"/>
    </style:style>
    <style:style style:name="T4" style:family="text">
      <style:text-properties fo:font-variant="normal" fo:text-transform="none" fo:color="#8dae10" loext:opacity="100%" style:text-line-through-style="none" style:text-line-through-type="none" style:text-position="0% 100%" style:font-name="Arial Unicode MS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63cm"/>
        <style:text-properties style:use-window-font-color="true" fo:font-size="45%"/>
      </text:list-level-style-number>
      <text:list-level-style-number text:level="3" style:num-format="">
        <style:list-level-properties text:space-before="2.526cm"/>
        <style:text-properties style:use-window-font-color="true" fo:font-size="45%"/>
      </text:list-level-style-number>
      <text:list-level-style-number text:level="4" style:num-format="">
        <style:list-level-properties text:space-before="3.789cm"/>
        <style:text-properties style:use-window-font-color="true" fo:font-size="45%"/>
      </text:list-level-style-number>
      <text:list-level-style-number text:level="5" style:num-format="">
        <style:list-level-properties text:space-before="5.052cm"/>
        <style:text-properties style:use-window-font-color="true" fo:font-size="45%"/>
      </text:list-level-style-number>
      <text:list-level-style-number text:level="6" style:num-format="">
        <style:list-level-properties text:space-before="6.314cm"/>
        <style:text-properties style:use-window-font-color="true" fo:font-size="45%"/>
      </text:list-level-style-number>
      <text:list-level-style-number text:level="7" style:num-format="">
        <style:list-level-properties text:space-before="7.577cm"/>
        <style:text-properties style:use-window-font-color="true" fo:font-size="45%"/>
      </text:list-level-style-number>
      <text:list-level-style-number text:level="8" style:num-format="">
        <style:list-level-properties text:space-before="8.84cm"/>
        <style:text-properties style:use-window-font-color="true" fo:font-size="45%"/>
      </text:list-level-style-number>
      <text:list-level-style-number text:level="9" style:num-format="">
        <style:list-level-properties text:space-before="10.10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10" draw:style-name="dp1" draw:master-page-name="Master1-Layout1-cust-Titelfolie" presentation:presentation-page-layout-name="AL1T3">
        <draw:frame draw:name="Titel 1" presentation:style-name="pr1" draw:text-style-name="P2" draw:layer="layout" svg:width="25cm" svg:height="4.8cm" svg:x="1cm" svg:y="5.5cm" presentation:class="title">
          <draw:text-box>
            <text:p text:style-name="P1"><text:span text:style-name="T1">Thema</text:span></text:p>
          </draw:text-box>
        </draw:frame>
        <draw:frame draw:name="Textplatzhalter 2" presentation:style-name="pr2" draw:text-style-name="P4" draw:layer="layout" svg:width="12.199cm" svg:height="1.3cm" svg:x="1cm" svg:y="10.998cm" presentation:class="outline">
          <draw:text-box>
            <text:list text:style-name="L2">
              <text:list-item>
                <text:p text:style-name="P3"><text:span text:style-name="T2">Sommersemester 2010</text:span></text:p>
              </text:list-item>
            </text:list>
          </draw:text-box>
        </draw:frame>
        <draw:frame draw:name="Textplatzhalter 3" presentation:style-name="pr2" draw:text-style-name="P4" draw:layer="layout" svg:width="12.199cm" svg:height="1.3cm" svg:x="13.81cm" svg:y="10.998cm" presentation:class="outline">
          <draw:text-box>
            <text:list text:style-name="L2">
              <text:list-item>
                <text:p text:style-name="P3"><text:span text:style-name="T3">Vortragen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5" draw:style-name="dp1" draw:master-page-name="Master1-Layout11-obj-Titel-und-Inhalt" presentation:presentation-page-layout-name="AL2T16">
        <draw:frame draw:name="Titel 1" presentation:style-name="pr4" draw:text-style-name="P2" draw:layer="layout" svg:width="25cm" svg:height="1.3cm" svg:x="1.25cm" svg:y="0.5cm" presentation:class="title" presentation:placeholder="true">
          <draw:text-box/>
        </draw:frame>
        <draw:frame draw:name="Inhaltsplatzhalter 2" presentation:style-name="pr5" draw:text-style-name="P4" draw:layer="layout" svg:width="25cm" svg:height="15cm" svg:x="1.25cm" svg:y="1.995cm" presentation:class="outline" presentation:placeholder="true">
          <draw:text-box/>
        </draw:frame>
        <draw:frame draw:name="Fußzeilenplatzhalter 5" draw:style-name="gr2" draw:text-style-name="P4" draw:layer="layout" svg:width="18cm" svg:height="0.7cm" svg:x="6cm" svg:y="18cm">
          <draw:text-box>
            <text:p text:style-name="P3"><text:span text:style-name="T4">Veranstaltungstitel <text:s text:c="2"/>‒ <text:s text:c="2"/>Sommersemester 2010</text:span></text:p>
          </draw:text-box>
        </draw:frame>
        <draw:frame draw:name="Foliennummernplatzhalter 6" draw:style-name="gr3" draw:text-style-name="P4" draw:layer="layout" svg:width="1.5cm" svg:height="0.7cm" svg:x="24.8cm" svg:y="18cm">
          <draw:text-box>
            <text:p text:style-name="P3"><text:span text:style-name="T4">[ </text:span><text:span text:style-name="T4"><text:page-number>&lt;Foliennummer&gt;</text:page-number></text:span><text:span text:style-name="T4"><text:s/>]</text:span></text:p>
          </draw:text-box>
        </draw:frame>
        <presentation:notes draw:style-name="dp3">
          <draw:page-thumbnail draw:name="Folienbildplatzhalter 1" draw:style-name="gr1" draw:layer="layout" svg:width="15.311cm" svg:height="10.658cm" svg:x="2.205cm" svg:y="2.134cm" draw:page-number="2" presentation:class="page"/>
          <draw:frame draw:name="Notizenplatzhalter 2" presentation:style-name="pr6" draw:text-style-name="P6" draw:layer="layout" svg:width="15.776cm" svg:height="12.793cm" svg:x="1.972cm" svg:y="13.504cm" presentation:class="notes" presentation:placeholder="true">
            <draw:text-box/>
          </draw:frame>
          <draw:frame draw:name="Foliennummernplatzhalter 3" draw:style-name="gr4" draw:text-style-name="P4" draw:layer="layout" svg:width="8.545cm" svg:height="1.421cm" svg:x="11.17cm" svg:y="27.003cm">
            <draw:text-box>
              <text:p text:style-name="P3"><text:span text:style-name="T5"><text:page-number>&lt;Foliennummer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/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RUB-Linguistics-Vorlage-background" style:family="presentation">
      <style:graphic-properties draw:stroke="none" draw:fill="solid" draw:fill-color="#ffffff" draw:opacity="100%"/>
      <style:text-properties style:letter-kerning="true"/>
    </style:style>
    <style:style style:name="Master1-RUB-Linguistics-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RUB-Linguistics-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RUB-Linguistics-Vorlage-outline1" style:family="presentation">
      <style:graphic-properties draw:stroke="none" draw:fill="none" draw:auto-grow-height="false" draw:fit-to-size="false" style:shrink-to-fit="true">
        <text:list-style style:name="Master1-RUB-Linguistics-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UB-Linguistics-Vorlage-outline2" style:family="presentation" style:parent-style-name="Master1-RUB-Linguistics-Vorlage-outline1">
      <style:paragraph-properties fo:margin-top="0.4cm" fo:margin-bottom="0cm"/>
      <style:text-properties fo:font-size="28pt" style:font-size-asian="28pt" style:font-size-complex="28pt"/>
    </style:style>
    <style:style style:name="Master1-RUB-Linguistics-Vorlage-outline3" style:family="presentation" style:parent-style-name="Master1-RUB-Linguistics-Vorlage-outline2">
      <style:paragraph-properties fo:margin-top="0.3cm" fo:margin-bottom="0cm"/>
      <style:text-properties fo:font-size="24pt" style:font-size-asian="24pt" style:font-size-complex="24pt"/>
    </style:style>
    <style:style style:name="Master1-RUB-Linguistics-Vorlage-outline4" style:family="presentation" style:parent-style-name="Master1-RUB-Linguistics-Vorlage-outline3">
      <style:paragraph-properties fo:margin-top="0.2cm" fo:margin-bottom="0cm"/>
      <style:text-properties fo:font-size="20pt" style:font-size-asian="20pt" style:font-size-complex="20pt"/>
    </style:style>
    <style:style style:name="Master1-RUB-Linguistics-Vorlage-outline5" style:family="presentation" style:parent-style-name="Master1-RUB-Linguistics-Vorlage-outline4">
      <style:paragraph-properties fo:margin-top="0.1cm" fo:margin-bottom="0cm"/>
      <style:text-properties fo:font-size="20pt" style:font-size-asian="20pt" style:font-size-complex="20pt"/>
    </style:style>
    <style:style style:name="Master1-RUB-Linguistics-Vorlage-outline6" style:family="presentation" style:parent-style-name="Master1-RUB-Linguistics-Vorlage-outline5">
      <style:paragraph-properties fo:margin-top="0.1cm" fo:margin-bottom="0cm"/>
      <style:text-properties fo:font-size="20pt" style:font-size-asian="20pt" style:font-size-complex="20pt"/>
    </style:style>
    <style:style style:name="Master1-RUB-Linguistics-Vorlage-outline7" style:family="presentation" style:parent-style-name="Master1-RUB-Linguistics-Vorlage-outline6">
      <style:paragraph-properties fo:margin-top="0.1cm" fo:margin-bottom="0cm"/>
      <style:text-properties fo:font-size="20pt" style:font-size-asian="20pt" style:font-size-complex="20pt"/>
    </style:style>
    <style:style style:name="Master1-RUB-Linguistics-Vorlage-outline8" style:family="presentation" style:parent-style-name="Master1-RUB-Linguistics-Vorlage-outline7">
      <style:paragraph-properties fo:margin-top="0.1cm" fo:margin-bottom="0cm"/>
      <style:text-properties fo:font-size="20pt" style:font-size-asian="20pt" style:font-size-complex="20pt"/>
    </style:style>
    <style:style style:name="Master1-RUB-Linguistics-Vorlage-outline9" style:family="presentation" style:parent-style-name="Master1-RUB-Linguistics-Vorlage-outline8">
      <style:paragraph-properties fo:margin-top="0.1cm" fo:margin-bottom="0cm"/>
      <style:text-properties fo:font-size="20pt" style:font-size-asian="20pt" style:font-size-complex="20pt"/>
    </style:style>
    <style:style style:name="Master1-RUB-Linguistics-Vorlage-subtitle" style:family="presentation">
      <style:graphic-properties draw:stroke="none" draw:fill="none" draw:textarea-vertical-align="middle">
        <text:list-style style:name="Master1-RUB-Linguistics-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UB-Linguistics-Vorlage-title" style:family="presentation">
      <style:graphic-properties draw:stroke="none" draw:fill="none" draw:textarea-vertical-align="middle">
        <text:list-style style:name="Master1-RUB-Linguistics-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1" style:family="presentation">
      <style:graphic-properties draw:stroke="none" draw:fill="none" draw:auto-grow-height="false" draw:fit-to-size="false" style:shrink-to-fit="true">
        <text:list-style style:name="Master1-Layout1-cust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2" style:family="presentation" style:parent-style-name="Master1-Layout1-cust-Titelfolie-outline1">
      <style:paragraph-properties fo:margin-top="0.4cm" fo:margin-bottom="0cm"/>
      <style:text-properties fo:font-size="28pt" style:font-size-asian="28pt" style:font-size-complex="28pt"/>
    </style:style>
    <style:style style:name="Master1-Layout1-cust-Titelfolie-outline3" style:family="presentation" style:parent-style-name="Master1-Layout1-cust-Titelfolie-outline2">
      <style:paragraph-properties fo:margin-top="0.3cm" fo:margin-bottom="0cm"/>
      <style:text-properties fo:font-size="24pt" style:font-size-asian="24pt" style:font-size-complex="24pt"/>
    </style:style>
    <style:style style:name="Master1-Layout1-cust-Titelfolie-outline4" style:family="presentation" style:parent-style-name="Master1-Layout1-cust-Titelfolie-outline3">
      <style:paragraph-properties fo:margin-top="0.2cm" fo:margin-bottom="0cm"/>
      <style:text-properties fo:font-size="20pt" style:font-size-asian="20pt" style:font-size-complex="20pt"/>
    </style:style>
    <style:style style:name="Master1-Layout1-cust-Titelfolie-outline5" style:family="presentation" style:parent-style-name="Master1-Layout1-cust-Titelfolie-outline4">
      <style:paragraph-properties fo:margin-top="0.1cm" fo:margin-bottom="0cm"/>
      <style:text-properties fo:font-size="20pt" style:font-size-asian="20pt" style:font-size-complex="20pt"/>
    </style:style>
    <style:style style:name="Master1-Layout1-cust-Titelfolie-outline6" style:family="presentation" style:parent-style-name="Master1-Layout1-cust-Titelfolie-outline5">
      <style:paragraph-properties fo:margin-top="0.1cm" fo:margin-bottom="0cm"/>
      <style:text-properties fo:font-size="20pt" style:font-size-asian="20pt" style:font-size-complex="20pt"/>
    </style:style>
    <style:style style:name="Master1-Layout1-cust-Titelfolie-outline7" style:family="presentation" style:parent-style-name="Master1-Layout1-cust-Titelfolie-outline6">
      <style:paragraph-properties fo:margin-top="0.1cm" fo:margin-bottom="0cm"/>
      <style:text-properties fo:font-size="20pt" style:font-size-asian="20pt" style:font-size-complex="20pt"/>
    </style:style>
    <style:style style:name="Master1-Layout1-cust-Titelfolie-outline8" style:family="presentation" style:parent-style-name="Master1-Layout1-cust-Titelfolie-outline7">
      <style:paragraph-properties fo:margin-top="0.1cm" fo:margin-bottom="0cm"/>
      <style:text-properties fo:font-size="20pt" style:font-size-asian="20pt" style:font-size-complex="20pt"/>
    </style:style>
    <style:style style:name="Master1-Layout1-cust-Titelfolie-outline9" style:family="presentation" style:parent-style-name="Master1-Layout1-cust-Titelfolie-outline8">
      <style:paragraph-properties fo:margin-top="0.1cm" fo:margin-bottom="0cm"/>
      <style:text-properties fo:font-size="20pt" style:font-size-asian="20pt" style:font-size-complex="20pt"/>
    </style:style>
    <style:style style:name="Master1-Layout1-cust-Titelfolie-subtitle" style:family="presentation">
      <style:graphic-properties draw:stroke="none" draw:fill="none" draw:textarea-vertical-align="middle">
        <text:list-style style:name="Master1-Layout1-cust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title" style:family="presentation">
      <style:graphic-properties draw:stroke="none" draw:fill="none" draw:textarea-vertical-align="middle">
        <text:list-style style:name="Master1-Layout1-cust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tandard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tandard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tandard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tandardtext-outline1" style:family="presentation">
      <style:graphic-properties draw:stroke="none" draw:fill="none" draw:auto-grow-height="false" draw:fit-to-size="false" style:shrink-to-fit="true">
        <text:list-style style:name="Master1-Layout2-cust-Standard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tandardtext-outline2" style:family="presentation" style:parent-style-name="Master1-Layout2-cust-Standardtext-outline1">
      <style:paragraph-properties fo:margin-top="0.4cm" fo:margin-bottom="0cm"/>
      <style:text-properties fo:font-size="28pt" style:font-size-asian="28pt" style:font-size-complex="28pt"/>
    </style:style>
    <style:style style:name="Master1-Layout2-cust-Standardtext-outline3" style:family="presentation" style:parent-style-name="Master1-Layout2-cust-Standardtext-outline2">
      <style:paragraph-properties fo:margin-top="0.3cm" fo:margin-bottom="0cm"/>
      <style:text-properties fo:font-size="24pt" style:font-size-asian="24pt" style:font-size-complex="24pt"/>
    </style:style>
    <style:style style:name="Master1-Layout2-cust-Standardtext-outline4" style:family="presentation" style:parent-style-name="Master1-Layout2-cust-Standardtext-outline3">
      <style:paragraph-properties fo:margin-top="0.2cm" fo:margin-bottom="0cm"/>
      <style:text-properties fo:font-size="20pt" style:font-size-asian="20pt" style:font-size-complex="20pt"/>
    </style:style>
    <style:style style:name="Master1-Layout2-cust-Standardtext-outline5" style:family="presentation" style:parent-style-name="Master1-Layout2-cust-Standardtext-outline4">
      <style:paragraph-properties fo:margin-top="0.1cm" fo:margin-bottom="0cm"/>
      <style:text-properties fo:font-size="20pt" style:font-size-asian="20pt" style:font-size-complex="20pt"/>
    </style:style>
    <style:style style:name="Master1-Layout2-cust-Standardtext-outline6" style:family="presentation" style:parent-style-name="Master1-Layout2-cust-Standardtext-outline5">
      <style:paragraph-properties fo:margin-top="0.1cm" fo:margin-bottom="0cm"/>
      <style:text-properties fo:font-size="20pt" style:font-size-asian="20pt" style:font-size-complex="20pt"/>
    </style:style>
    <style:style style:name="Master1-Layout2-cust-Standardtext-outline7" style:family="presentation" style:parent-style-name="Master1-Layout2-cust-Standardtext-outline6">
      <style:paragraph-properties fo:margin-top="0.1cm" fo:margin-bottom="0cm"/>
      <style:text-properties fo:font-size="20pt" style:font-size-asian="20pt" style:font-size-complex="20pt"/>
    </style:style>
    <style:style style:name="Master1-Layout2-cust-Standardtext-outline8" style:family="presentation" style:parent-style-name="Master1-Layout2-cust-Standardtext-outline7">
      <style:paragraph-properties fo:margin-top="0.1cm" fo:margin-bottom="0cm"/>
      <style:text-properties fo:font-size="20pt" style:font-size-asian="20pt" style:font-size-complex="20pt"/>
    </style:style>
    <style:style style:name="Master1-Layout2-cust-Standardtext-outline9" style:family="presentation" style:parent-style-name="Master1-Layout2-cust-Standardtext-outline8">
      <style:paragraph-properties fo:margin-top="0.1cm" fo:margin-bottom="0cm"/>
      <style:text-properties fo:font-size="20pt" style:font-size-asian="20pt" style:font-size-complex="20pt"/>
    </style:style>
    <style:style style:name="Master1-Layout2-cust-Standardtext-subtitle" style:family="presentation">
      <style:graphic-properties draw:stroke="none" draw:fill="none" draw:textarea-vertical-align="middle">
        <text:list-style style:name="Master1-Layout2-cust-Standard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tandardtext-title" style:family="presentation">
      <style:graphic-properties draw:stroke="none" draw:fill="none" draw:textarea-vertical-align="middle">
        <text:list-style style:name="Master1-Layout2-cust-Standard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Vergleich-ohne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Vergleich-ohne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Vergleich-ohne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Vergleich-ohne-Überschrift-outline1" style:family="presentation">
      <style:graphic-properties draw:stroke="none" draw:fill="none" draw:auto-grow-height="false" draw:fit-to-size="false" style:shrink-to-fit="true">
        <text:list-style style:name="Master1-Layout3-cust-Vergleich-ohne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Vergleich-ohne-Überschrift-outline2" style:family="presentation" style:parent-style-name="Master1-Layout3-cust-Vergleich-ohne-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cust-Vergleich-ohne-Überschrift-outline3" style:family="presentation" style:parent-style-name="Master1-Layout3-cust-Vergleich-ohne-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cust-Vergleich-ohne-Überschrift-outline4" style:family="presentation" style:parent-style-name="Master1-Layout3-cust-Vergleich-ohne-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cust-Vergleich-ohne-Überschrift-outline5" style:family="presentation" style:parent-style-name="Master1-Layout3-cust-Vergleich-ohne-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cust-Vergleich-ohne-Überschrift-outline6" style:family="presentation" style:parent-style-name="Master1-Layout3-cust-Vergleich-ohne-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cust-Vergleich-ohne-Überschrift-outline7" style:family="presentation" style:parent-style-name="Master1-Layout3-cust-Vergleich-ohne-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cust-Vergleich-ohne-Überschrift-outline8" style:family="presentation" style:parent-style-name="Master1-Layout3-cust-Vergleich-ohne-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cust-Vergleich-ohne-Überschrift-outline9" style:family="presentation" style:parent-style-name="Master1-Layout3-cust-Vergleich-ohne-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cust-Vergleich-ohne-Überschrift-subtitle" style:family="presentation">
      <style:graphic-properties draw:stroke="none" draw:fill="none" draw:textarea-vertical-align="middle">
        <text:list-style style:name="Master1-Layout3-cust-Vergleich-ohne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Vergleich-ohne-Überschrift-title" style:family="presentation">
      <style:graphic-properties draw:stroke="none" draw:fill="none" draw:textarea-vertical-align="middle">
        <text:list-style style:name="Master1-Layout3-cust-Vergleich-ohne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Vergleich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Vergleich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Vergleich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Vergleich-mit-Überschrift-outline1" style:family="presentation">
      <style:graphic-properties draw:stroke="none" draw:fill="none" draw:auto-grow-height="false" draw:fit-to-size="false" style:shrink-to-fit="true">
        <text:list-style style:name="Master1-Layout4-cust-Vergleich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Vergleich-mit-Überschrift-outline2" style:family="presentation" style:parent-style-name="Master1-Layout4-cust-Vergleich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4-cust-Vergleich-mit-Überschrift-outline3" style:family="presentation" style:parent-style-name="Master1-Layout4-cust-Vergleich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4-cust-Vergleich-mit-Überschrift-outline4" style:family="presentation" style:parent-style-name="Master1-Layout4-cust-Vergleich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4-cust-Vergleich-mit-Überschrift-outline5" style:family="presentation" style:parent-style-name="Master1-Layout4-cust-Vergleich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4-cust-Vergleich-mit-Überschrift-outline6" style:family="presentation" style:parent-style-name="Master1-Layout4-cust-Vergleich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4-cust-Vergleich-mit-Überschrift-outline7" style:family="presentation" style:parent-style-name="Master1-Layout4-cust-Vergleich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4-cust-Vergleich-mit-Überschrift-outline8" style:family="presentation" style:parent-style-name="Master1-Layout4-cust-Vergleich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4-cust-Vergleich-mit-Überschrift-outline9" style:family="presentation" style:parent-style-name="Master1-Layout4-cust-Vergleich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4-cust-Vergleich-mit-Überschrift-subtitle" style:family="presentation">
      <style:graphic-properties draw:stroke="none" draw:fill="none" draw:textarea-vertical-align="middle">
        <text:list-style style:name="Master1-Layout4-cust-Vergleich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Vergleich-mit-Überschrift-title" style:family="presentation">
      <style:graphic-properties draw:stroke="none" draw:fill="none" draw:textarea-vertical-align="middle">
        <text:list-style style:name="Master1-Layout4-cust-Vergleich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Nur-Titel-outline1" style:family="presentation">
      <style:graphic-properties draw:stroke="none" draw:fill="none" draw:auto-grow-height="false" draw:fit-to-size="false" style:shrink-to-fit="true">
        <text:list-style style:name="Master1-Layout5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Nur-Titel-outline2" style:family="presentation" style:parent-style-name="Master1-Layout5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5-titleOnly-Nur-Titel-outline3" style:family="presentation" style:parent-style-name="Master1-Layout5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5-titleOnly-Nur-Titel-outline4" style:family="presentation" style:parent-style-name="Master1-Layout5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5-titleOnly-Nur-Titel-outline5" style:family="presentation" style:parent-style-name="Master1-Layout5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5-titleOnly-Nur-Titel-outline6" style:family="presentation" style:parent-style-name="Master1-Layout5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5-titleOnly-Nur-Titel-outline7" style:family="presentation" style:parent-style-name="Master1-Layout5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5-titleOnly-Nur-Titel-outline8" style:family="presentation" style:parent-style-name="Master1-Layout5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5-titleOnly-Nur-Titel-outline9" style:family="presentation" style:parent-style-name="Master1-Layout5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5-titleOnly-Nur-Titel-subtitle" style:family="presentation">
      <style:graphic-properties draw:stroke="none" draw:fill="none" draw:textarea-vertical-align="middle">
        <text:list-style style:name="Master1-Layout5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Nur-Titel-title" style:family="presentation">
      <style:graphic-properties draw:stroke="none" draw:fill="none" draw:textarea-vertical-align="middle">
        <text:list-style style:name="Master1-Layout5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blank-Ohne-Titelzei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blank-Ohne-Titelzei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blank-Ohne-Titelzei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blank-Ohne-Titelzeile-outline1" style:family="presentation">
      <style:graphic-properties draw:stroke="none" draw:fill="none" draw:auto-grow-height="false" draw:fit-to-size="false" style:shrink-to-fit="true">
        <text:list-style style:name="Master1-Layout6-blank-Ohne-Titelzei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blank-Ohne-Titelzeile-outline2" style:family="presentation" style:parent-style-name="Master1-Layout6-blank-Ohne-Titelzeile-outline1">
      <style:paragraph-properties fo:margin-top="0.4cm" fo:margin-bottom="0cm"/>
      <style:text-properties fo:font-size="28pt" style:font-size-asian="28pt" style:font-size-complex="28pt"/>
    </style:style>
    <style:style style:name="Master1-Layout6-blank-Ohne-Titelzeile-outline3" style:family="presentation" style:parent-style-name="Master1-Layout6-blank-Ohne-Titelzeile-outline2">
      <style:paragraph-properties fo:margin-top="0.3cm" fo:margin-bottom="0cm"/>
      <style:text-properties fo:font-size="24pt" style:font-size-asian="24pt" style:font-size-complex="24pt"/>
    </style:style>
    <style:style style:name="Master1-Layout6-blank-Ohne-Titelzeile-outline4" style:family="presentation" style:parent-style-name="Master1-Layout6-blank-Ohne-Titelzeile-outline3">
      <style:paragraph-properties fo:margin-top="0.2cm" fo:margin-bottom="0cm"/>
      <style:text-properties fo:font-size="20pt" style:font-size-asian="20pt" style:font-size-complex="20pt"/>
    </style:style>
    <style:style style:name="Master1-Layout6-blank-Ohne-Titelzeile-outline5" style:family="presentation" style:parent-style-name="Master1-Layout6-blank-Ohne-Titelzeile-outline4">
      <style:paragraph-properties fo:margin-top="0.1cm" fo:margin-bottom="0cm"/>
      <style:text-properties fo:font-size="20pt" style:font-size-asian="20pt" style:font-size-complex="20pt"/>
    </style:style>
    <style:style style:name="Master1-Layout6-blank-Ohne-Titelzeile-outline6" style:family="presentation" style:parent-style-name="Master1-Layout6-blank-Ohne-Titelzeile-outline5">
      <style:paragraph-properties fo:margin-top="0.1cm" fo:margin-bottom="0cm"/>
      <style:text-properties fo:font-size="20pt" style:font-size-asian="20pt" style:font-size-complex="20pt"/>
    </style:style>
    <style:style style:name="Master1-Layout6-blank-Ohne-Titelzeile-outline7" style:family="presentation" style:parent-style-name="Master1-Layout6-blank-Ohne-Titelzeile-outline6">
      <style:paragraph-properties fo:margin-top="0.1cm" fo:margin-bottom="0cm"/>
      <style:text-properties fo:font-size="20pt" style:font-size-asian="20pt" style:font-size-complex="20pt"/>
    </style:style>
    <style:style style:name="Master1-Layout6-blank-Ohne-Titelzeile-outline8" style:family="presentation" style:parent-style-name="Master1-Layout6-blank-Ohne-Titelzeile-outline7">
      <style:paragraph-properties fo:margin-top="0.1cm" fo:margin-bottom="0cm"/>
      <style:text-properties fo:font-size="20pt" style:font-size-asian="20pt" style:font-size-complex="20pt"/>
    </style:style>
    <style:style style:name="Master1-Layout6-blank-Ohne-Titelzeile-outline9" style:family="presentation" style:parent-style-name="Master1-Layout6-blank-Ohne-Titelzeile-outline8">
      <style:paragraph-properties fo:margin-top="0.1cm" fo:margin-bottom="0cm"/>
      <style:text-properties fo:font-size="20pt" style:font-size-asian="20pt" style:font-size-complex="20pt"/>
    </style:style>
    <style:style style:name="Master1-Layout6-blank-Ohne-Titelzeile-subtitle" style:family="presentation">
      <style:graphic-properties draw:stroke="none" draw:fill="none" draw:textarea-vertical-align="middle">
        <text:list-style style:name="Master1-Layout6-blank-Ohne-Titelzei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blank-Ohne-Titelzeile-title" style:family="presentation">
      <style:graphic-properties draw:stroke="none" draw:fill="none" draw:textarea-vertical-align="middle">
        <text:list-style style:name="Master1-Layout6-blank-Ohne-Titelzei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objTx-Titel-mit-Text-link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objTx-Titel-mit-Text-li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objTx-Titel-mit-Text-lin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objTx-Titel-mit-Text-links-outline1" style:family="presentation">
      <style:graphic-properties draw:stroke="none" draw:fill="none" draw:auto-grow-height="false" draw:fit-to-size="false" style:shrink-to-fit="true">
        <text:list-style style:name="Master1-Layout7-objTx-Titel-mit-Text-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objTx-Titel-mit-Text-links-outline2" style:family="presentation" style:parent-style-name="Master1-Layout7-objTx-Titel-mit-Text-links-outline1">
      <style:paragraph-properties fo:margin-top="0.4cm" fo:margin-bottom="0cm"/>
      <style:text-properties fo:font-size="28pt" style:font-size-asian="28pt" style:font-size-complex="28pt"/>
    </style:style>
    <style:style style:name="Master1-Layout7-objTx-Titel-mit-Text-links-outline3" style:family="presentation" style:parent-style-name="Master1-Layout7-objTx-Titel-mit-Text-links-outline2">
      <style:paragraph-properties fo:margin-top="0.3cm" fo:margin-bottom="0cm"/>
      <style:text-properties fo:font-size="24pt" style:font-size-asian="24pt" style:font-size-complex="24pt"/>
    </style:style>
    <style:style style:name="Master1-Layout7-objTx-Titel-mit-Text-links-outline4" style:family="presentation" style:parent-style-name="Master1-Layout7-objTx-Titel-mit-Text-links-outline3">
      <style:paragraph-properties fo:margin-top="0.2cm" fo:margin-bottom="0cm"/>
      <style:text-properties fo:font-size="20pt" style:font-size-asian="20pt" style:font-size-complex="20pt"/>
    </style:style>
    <style:style style:name="Master1-Layout7-objTx-Titel-mit-Text-links-outline5" style:family="presentation" style:parent-style-name="Master1-Layout7-objTx-Titel-mit-Text-links-outline4">
      <style:paragraph-properties fo:margin-top="0.1cm" fo:margin-bottom="0cm"/>
      <style:text-properties fo:font-size="20pt" style:font-size-asian="20pt" style:font-size-complex="20pt"/>
    </style:style>
    <style:style style:name="Master1-Layout7-objTx-Titel-mit-Text-links-outline6" style:family="presentation" style:parent-style-name="Master1-Layout7-objTx-Titel-mit-Text-links-outline5">
      <style:paragraph-properties fo:margin-top="0.1cm" fo:margin-bottom="0cm"/>
      <style:text-properties fo:font-size="20pt" style:font-size-asian="20pt" style:font-size-complex="20pt"/>
    </style:style>
    <style:style style:name="Master1-Layout7-objTx-Titel-mit-Text-links-outline7" style:family="presentation" style:parent-style-name="Master1-Layout7-objTx-Titel-mit-Text-links-outline6">
      <style:paragraph-properties fo:margin-top="0.1cm" fo:margin-bottom="0cm"/>
      <style:text-properties fo:font-size="20pt" style:font-size-asian="20pt" style:font-size-complex="20pt"/>
    </style:style>
    <style:style style:name="Master1-Layout7-objTx-Titel-mit-Text-links-outline8" style:family="presentation" style:parent-style-name="Master1-Layout7-objTx-Titel-mit-Text-links-outline7">
      <style:paragraph-properties fo:margin-top="0.1cm" fo:margin-bottom="0cm"/>
      <style:text-properties fo:font-size="20pt" style:font-size-asian="20pt" style:font-size-complex="20pt"/>
    </style:style>
    <style:style style:name="Master1-Layout7-objTx-Titel-mit-Text-links-outline9" style:family="presentation" style:parent-style-name="Master1-Layout7-objTx-Titel-mit-Text-links-outline8">
      <style:paragraph-properties fo:margin-top="0.1cm" fo:margin-bottom="0cm"/>
      <style:text-properties fo:font-size="20pt" style:font-size-asian="20pt" style:font-size-complex="20pt"/>
    </style:style>
    <style:style style:name="Master1-Layout7-objTx-Titel-mit-Text-links-subtitle" style:family="presentation">
      <style:graphic-properties draw:stroke="none" draw:fill="none" draw:textarea-vertical-align="middle">
        <text:list-style style:name="Master1-Layout7-objTx-Titel-mit-Text-lin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objTx-Titel-mit-Text-links-title" style:family="presentation">
      <style:graphic-properties draw:stroke="none" draw:fill="none" draw:textarea-vertical-align="middle">
        <text:list-style style:name="Master1-Layout7-objTx-Titel-mit-Text-lin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Bild-mit-Überschrift-outline1" style:family="presentation">
      <style:graphic-properties draw:stroke="none" draw:fill="none" draw:auto-grow-height="false" draw:fit-to-size="false" style:shrink-to-fit="true">
        <text:list-style style:name="Master1-Layout8-cust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Bild-mit-Überschrift-outline2" style:family="presentation" style:parent-style-name="Master1-Layout8-cust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cust-Bild-mit-Überschrift-outline3" style:family="presentation" style:parent-style-name="Master1-Layout8-cust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cust-Bild-mit-Überschrift-outline4" style:family="presentation" style:parent-style-name="Master1-Layout8-cust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cust-Bild-mit-Überschrift-outline5" style:family="presentation" style:parent-style-name="Master1-Layout8-cust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cust-Bild-mit-Überschrift-outline6" style:family="presentation" style:parent-style-name="Master1-Layout8-cust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cust-Bild-mit-Überschrift-outline7" style:family="presentation" style:parent-style-name="Master1-Layout8-cust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cust-Bild-mit-Überschrift-outline8" style:family="presentation" style:parent-style-name="Master1-Layout8-cust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cust-Bild-mit-Überschrift-outline9" style:family="presentation" style:parent-style-name="Master1-Layout8-cust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cust-Bild-mit-Überschrift-subtitle" style:family="presentation">
      <style:graphic-properties draw:stroke="none" draw:fill="none" draw:textarea-vertical-align="middle">
        <text:list-style style:name="Master1-Layout8-cust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Bild-mit-Überschrift-title" style:family="presentation">
      <style:graphic-properties draw:stroke="none" draw:fill="none" draw:textarea-vertical-align="middle">
        <text:list-style style:name="Master1-Layout8-cust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-Großer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obj-Großer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-Großer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-Großer-Titel-und-Inhalt-outline1" style:family="presentation">
      <style:graphic-properties draw:stroke="none" draw:fill="none" draw:auto-grow-height="false" draw:fit-to-size="false" style:shrink-to-fit="true">
        <text:list-style style:name="Master1-Layout9-obj-Großer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-Großer-Titel-und-Inhalt-outline2" style:family="presentation" style:parent-style-name="Master1-Layout9-obj-Großer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9-obj-Großer-Titel-und-Inhalt-outline3" style:family="presentation" style:parent-style-name="Master1-Layout9-obj-Großer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9-obj-Großer-Titel-und-Inhalt-outline4" style:family="presentation" style:parent-style-name="Master1-Layout9-obj-Großer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9-obj-Großer-Titel-und-Inhalt-outline5" style:family="presentation" style:parent-style-name="Master1-Layout9-obj-Großer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9-obj-Großer-Titel-und-Inhalt-outline6" style:family="presentation" style:parent-style-name="Master1-Layout9-obj-Großer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9-obj-Großer-Titel-und-Inhalt-outline7" style:family="presentation" style:parent-style-name="Master1-Layout9-obj-Großer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9-obj-Großer-Titel-und-Inhalt-outline8" style:family="presentation" style:parent-style-name="Master1-Layout9-obj-Großer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9-obj-Großer-Titel-und-Inhalt-outline9" style:family="presentation" style:parent-style-name="Master1-Layout9-obj-Großer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9-obj-Großer-Titel-und-Inhalt-subtitle" style:family="presentation">
      <style:graphic-properties draw:stroke="none" draw:fill="none" draw:textarea-vertical-align="middle">
        <text:list-style style:name="Master1-Layout9-obj-Großer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-Großer-Titel-und-Inhalt-title" style:family="presentation">
      <style:graphic-properties draw:stroke="none" draw:fill="none" draw:textarea-vertical-align="middle">
        <text:list-style style:name="Master1-Layout9-obj-Großer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-Langer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obj-Langer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-Langer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-Langer-Titel-und-Inhalt-outline1" style:family="presentation">
      <style:graphic-properties draw:stroke="none" draw:fill="none" draw:auto-grow-height="false" draw:fit-to-size="false" style:shrink-to-fit="true">
        <text:list-style style:name="Master1-Layout10-obj-Langer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-Langer-Titel-und-Inhalt-outline2" style:family="presentation" style:parent-style-name="Master1-Layout10-obj-Langer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10-obj-Langer-Titel-und-Inhalt-outline3" style:family="presentation" style:parent-style-name="Master1-Layout10-obj-Langer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10-obj-Langer-Titel-und-Inhalt-outline4" style:family="presentation" style:parent-style-name="Master1-Layout10-obj-Langer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10-obj-Langer-Titel-und-Inhalt-outline5" style:family="presentation" style:parent-style-name="Master1-Layout10-obj-Langer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10-obj-Langer-Titel-und-Inhalt-outline6" style:family="presentation" style:parent-style-name="Master1-Layout10-obj-Langer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10-obj-Langer-Titel-und-Inhalt-outline7" style:family="presentation" style:parent-style-name="Master1-Layout10-obj-Langer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10-obj-Langer-Titel-und-Inhalt-outline8" style:family="presentation" style:parent-style-name="Master1-Layout10-obj-Langer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10-obj-Langer-Titel-und-Inhalt-outline9" style:family="presentation" style:parent-style-name="Master1-Layout10-obj-Langer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10-obj-Langer-Titel-und-Inhalt-subtitle" style:family="presentation">
      <style:graphic-properties draw:stroke="none" draw:fill="none" draw:textarea-vertical-align="middle">
        <text:list-style style:name="Master1-Layout10-obj-Langer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-Langer-Titel-und-Inhalt-title" style:family="presentation">
      <style:graphic-properties draw:stroke="none" draw:fill="none" draw:textarea-vertical-align="middle">
        <text:list-style style:name="Master1-Layout10-obj-Langer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obj-Titel-und-Inhalt-outline1" style:family="presentation">
      <style:graphic-properties draw:stroke="none" draw:fill="none" draw:auto-grow-height="false" draw:fit-to-size="false" style:shrink-to-fit="true">
        <text:list-style style:name="Master1-Layout11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obj-Titel-und-Inhalt-outline2" style:family="presentation" style:parent-style-name="Master1-Layout11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11-obj-Titel-und-Inhalt-outline3" style:family="presentation" style:parent-style-name="Master1-Layout11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11-obj-Titel-und-Inhalt-outline4" style:family="presentation" style:parent-style-name="Master1-Layout11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11-obj-Titel-und-Inhalt-outline5" style:family="presentation" style:parent-style-name="Master1-Layout11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11-obj-Titel-und-Inhalt-outline6" style:family="presentation" style:parent-style-name="Master1-Layout11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11-obj-Titel-und-Inhalt-outline7" style:family="presentation" style:parent-style-name="Master1-Layout11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11-obj-Titel-und-Inhalt-outline8" style:family="presentation" style:parent-style-name="Master1-Layout11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11-obj-Titel-und-Inhalt-outline9" style:family="presentation" style:parent-style-name="Master1-Layout11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11-obj-Titel-und-Inhalt-subtitle" style:family="presentation">
      <style:graphic-properties draw:stroke="none" draw:fill="none" draw:textarea-vertical-align="middle">
        <text:list-style style:name="Master1-Layout11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obj-Titel-und-Inhalt-title" style:family="presentation">
      <style:graphic-properties draw:stroke="none" draw:fill="none" draw:textarea-vertical-align="middle">
        <text:list-style style:name="Master1-Layout11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305cm" fo:page-height="19.001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d9d9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draw:auto-grow-width="false" fo:padding-top="0cm" fo:padding-bottom="0cm" fo:padding-left="0.25cm" fo:padding-right="0.1cm" fo:wrap-option="no-wrap"/>
      <style:paragraph-properties style:writing-mode="lr-tb"/>
    </style:style>
    <style:style style:name="Mgr7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RUB-Linguistics-Vorlag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RUB-Linguistics-Vorlage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3" style:family="presentation" style:parent-style-name="Master1-RUB-Linguistics-Vorlage-outline1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4" style:family="presentation" style:parent-style-name="Master1-RUB-Linguistics-Vorlag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5" style:family="presentation" style:parent-style-name="Master1-RUB-Linguistics-Vorlag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" style:family="presentation" style:parent-style-name="Master1-RUB-Linguistics-Vorlage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7" style:family="presentation" style:parent-style-name="Master1-RUB-Linguistics-Vorlag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8" style:family="presentation" style:parent-style-name="Master1-Layout1-cust-Titelfolie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9" style:family="presentation" style:parent-style-name="Master1-Layout1-cust-Titelfolie-outline1">
      <style:graphic-properties draw:stroke="none" draw:fill="none" draw:textarea-horizontal-align="left" draw:textarea-vertical-align="top" draw:auto-grow-height="false" draw:auto-grow-width="false" fo:padding-top="0cm" fo:padding-bottom="0cm" fo:padding-left="0.25cm" fo:padding-right="0cm" fo:wrap-option="wrap"/>
      <style:paragraph-properties style:writing-mode="lr-tb"/>
    </style:style>
    <style:style style:name="Mpr10" style:family="presentation" style:parent-style-name="Master1-Layout1-cust-Titelfoli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11" style:family="presentation" style:parent-style-name="Master1-Layout1-cust-Titelfolie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12" style:family="presentation" style:parent-style-name="Master1-Layout1-cust-Titelfoli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13" style:family="presentation" style:parent-style-name="Master1-Layout2-cust-Standardtex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14" style:family="presentation" style:parent-style-name="Master1-Layout2-cust-Standardtex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15" style:family="presentation" style:parent-style-name="Master1-Layout2-cust-Standardtex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16" style:family="presentation" style:parent-style-name="Master1-Layout2-cust-Standardtex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cust-Standardtex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18" style:family="presentation" style:parent-style-name="Master1-Layout2-cust-Standardtex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19" style:family="presentation" style:parent-style-name="Master1-Layout2-cust-Standardtex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20" style:family="presentation" style:parent-style-name="Master1-Layout3-cust-Vergleich-ohne-Überschrif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21" style:family="presentation" style:parent-style-name="Master1-Layout3-cust-Vergleich-ohne-Überschrif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22" style:family="presentation" style:parent-style-name="Master1-Layout3-cust-Vergleich-ohne-Überschrif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23" style:family="presentation" style:parent-style-name="Master1-Layout3-cust-Vergleich-ohne-Überschrif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cust-Vergleich-ohne-Überschrif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25" style:family="presentation" style:parent-style-name="Master1-Layout3-cust-Vergleich-ohne-Überschrif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26" style:family="presentation" style:parent-style-name="Master1-Layout3-cust-Vergleich-ohne-Überschrif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27" style:family="presentation" style:parent-style-name="Master1-Layout4-cust-Vergleich-mit-Überschrif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28" style:family="presentation" style:parent-style-name="Master1-Layout4-cust-Vergleich-mit-Überschrif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29" style:family="presentation" style:parent-style-name="Master1-Layout4-cust-Vergleich-mit-Überschrift-outline1">
      <style:graphic-properties draw:stroke="none" draw:fill="solid" draw:fill-color="#f2f2f2" draw:opacity="100%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30" style:family="presentation" style:parent-style-name="Master1-Layout4-cust-Vergleich-mit-Überschrif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31" style:family="presentation" style:parent-style-name="Master1-Layout4-cust-Vergleich-mit-Überschrif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4-cust-Vergleich-mit-Überschrif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33" style:family="presentation" style:parent-style-name="Master1-Layout4-cust-Vergleich-mit-Überschrif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34" style:family="presentation" style:parent-style-name="Master1-Layout4-cust-Vergleich-mit-Überschrif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35" style:family="presentation" style:parent-style-name="Master1-Layout5-titleOnly-Nur-Titel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36" style:family="presentation" style:parent-style-name="Master1-Layout5-titleOnly-Nur-Tite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37" style:family="presentation" style:parent-style-name="Master1-Layout5-titleOnly-Nur-Tite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5-titleOnly-Nur-Titel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39" style:family="presentation" style:parent-style-name="Master1-Layout5-titleOnly-Nur-Titel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40" style:family="presentation" style:parent-style-name="Master1-Layout5-titleOnly-Nur-Titel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41" style:family="presentation" style:parent-style-name="Master1-Layout6-blank-Ohne-Titelzeil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42" style:family="presentation" style:parent-style-name="Master1-Layout6-blank-Ohne-Titelzeil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6-blank-Ohne-Titelzeile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44" style:family="presentation" style:parent-style-name="Master1-Layout6-blank-Ohne-Titelzeile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45" style:family="presentation" style:parent-style-name="Master1-Layout6-blank-Ohne-Titelzeile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46" style:family="presentation" style:parent-style-name="Master1-Layout7-objTx-Titel-mit-Text-links-title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47" style:family="presentation" style:parent-style-name="Master1-Layout7-objTx-Titel-mit-Text-links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48" style:family="presentation" style:parent-style-name="Master1-Layout7-objTx-Titel-mit-Text-links-outline1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49" style:family="presentation" style:parent-style-name="Master1-Layout7-objTx-Titel-mit-Text-link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50" style:family="presentation" style:parent-style-name="Master1-Layout7-objTx-Titel-mit-Text-links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7-objTx-Titel-mit-Text-links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52" style:family="presentation" style:parent-style-name="Master1-Layout7-objTx-Titel-mit-Text-links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53" style:family="presentation" style:parent-style-name="Master1-Layout7-objTx-Titel-mit-Text-links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54" style:family="presentation" style:parent-style-name="Master1-Layout8-cust-Bild-mit-Überschrif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55" style:family="presentation" style:parent-style-name="Master1-Layout8-cust-Bild-mit-Überschrift-outline1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56" style:family="presentation" style:parent-style-name="Master1-Layout8-cust-Bild-mit-Überschrif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57" style:family="presentation" style:parent-style-name="Master1-Layout8-cust-Bild-mit-Überschrif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58" style:family="presentation" style:parent-style-name="Master1-Layout8-cust-Bild-mit-Überschrif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8-cust-Bild-mit-Überschrif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0" style:family="presentation" style:parent-style-name="Master1-Layout8-cust-Bild-mit-Überschrif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1" style:family="presentation" style:parent-style-name="Master1-Layout8-cust-Bild-mit-Überschrif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2" style:family="presentation" style:parent-style-name="Master1-Layout9-obj-Großer-Titel-und-Inhal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wrap"/>
      <style:paragraph-properties style:writing-mode="lr-tb"/>
    </style:style>
    <style:style style:name="Mpr63" style:family="presentation" style:parent-style-name="Master1-Layout9-obj-Großer-Titel-und-Inhal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64" style:family="presentation" style:parent-style-name="Master1-Layout9-obj-Großer-Titel-und-Inhal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65" style:family="presentation" style:parent-style-name="Master1-Layout9-obj-Großer-Titel-und-Inhal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9-obj-Großer-Titel-und-Inhal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7" style:family="presentation" style:parent-style-name="Master1-Layout9-obj-Großer-Titel-und-Inhal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8" style:family="presentation" style:parent-style-name="Master1-Layout9-obj-Großer-Titel-und-Inhal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69" style:family="presentation" style:parent-style-name="Master1-Layout10-obj-Langer-Titel-und-Inhal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cm" fo:wrap-option="no-wrap"/>
      <style:paragraph-properties style:writing-mode="lr-tb"/>
    </style:style>
    <style:style style:name="Mpr70" style:family="presentation" style:parent-style-name="Master1-Layout10-obj-Langer-Titel-und-Inhal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71" style:family="presentation" style:parent-style-name="Master1-Layout10-obj-Langer-Titel-und-Inhal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72" style:family="presentation" style:parent-style-name="Master1-Layout10-obj-Langer-Titel-und-Inhal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0-obj-Langer-Titel-und-Inhal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74" style:family="presentation" style:parent-style-name="Master1-Layout10-obj-Langer-Titel-und-Inhal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75" style:family="presentation" style:parent-style-name="Master1-Layout10-obj-Langer-Titel-und-Inhal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76" style:family="presentation" style:parent-style-name="Master1-Layout11-obj-Titel-und-Inhalt-title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.253cm" fo:padding-right="0.2cm" fo:wrap-option="wrap"/>
      <style:paragraph-properties style:writing-mode="lr-tb"/>
    </style:style>
    <style:style style:name="Mpr77" style:family="presentation" style:parent-style-name="Master1-Layout11-obj-Titel-und-Inhalt-title">
      <style:graphic-properties draw:stroke="none" draw:fill="none" draw:textarea-horizontal-align="left" draw:textarea-vertical-align="top" draw:auto-grow-height="false" draw:auto-grow-width="false" fo:padding-top="0.1cm" fo:padding-bottom="0cm" fo:padding-left="0.25cm" fo:padding-right="0cm" fo:wrap-option="wrap"/>
      <style:paragraph-properties style:writing-mode="lr-tb"/>
    </style:style>
    <style:style style:name="Mpr78" style:family="presentation" style:parent-style-name="Master1-Layout11-obj-Titel-und-Inhal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Mpr79" style:family="presentation" style:parent-style-name="Master1-Layout11-obj-Titel-und-Inhal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11-obj-Titel-und-Inhalt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81" style:family="presentation" style:parent-style-name="Master1-Layout11-obj-Titel-und-Inhalt-note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r82" style:family="presentation" style:parent-style-name="Master1-Layout11-obj-Titel-und-Inhalt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0" style:family="paragraph">
      <style:paragraph-properties fo:margin-left="0.597cm" fo:margin-right="0cm" fo:margin-top="0.141cm" fo:margin-bottom="0cm" fo:line-height="100%" fo:text-align="start" fo:text-indent="-0.597cm" style:punctuation-wrap="hanging" style:writing-mode="lr-tb">
        <style:tab-stops/>
      </style:paragraph-properties>
    </style:style>
    <style:style style:name="MP11" style:family="paragraph">
      <style:paragraph-properties fo:margin-left="1.889cm" fo:margin-right="0cm" fo:margin-top="0.141cm" fo:margin-bottom="0cm" fo:line-height="100%" fo:text-align="start" fo:text-indent="-0.597cm" style:punctuation-wrap="hanging" style:writing-mode="lr-tb">
        <style:tab-stops/>
      </style:paragraph-properties>
    </style:style>
    <style:style style:name="MP12" style:family="paragraph">
      <style:paragraph-properties fo:margin-left="2.884cm" fo:margin-right="0cm" fo:margin-top="0.141cm" fo:margin-bottom="0cm" fo:line-height="100%" fo:text-align="start" fo:text-indent="-0.398cm" style:punctuation-wrap="hanging" style:writing-mode="lr-tb">
        <style:tab-stops/>
      </style:paragraph-properties>
    </style:style>
    <style:style style:name="MP13" style:family="paragraph">
      <style:paragraph-properties fo:margin-left="4.276cm" fo:margin-right="0cm" fo:margin-top="0.141cm" fo:margin-bottom="0cm" fo:line-height="100%" fo:text-align="start" fo:text-indent="-0.497cm" style:punctuation-wrap="hanging" style:writing-mode="lr-tb">
        <style:tab-stops/>
      </style:paragraph-properties>
    </style:style>
    <style:style style:name="MP14" style:family="paragraph">
      <style:paragraph-properties fo:margin-left="5.27cm" fo:margin-right="0cm" fo:margin-top="0.106cm" fo:margin-bottom="0cm" fo:line-height="100%" fo:text-align="start" fo:text-indent="-0.497cm" style:punctuation-wrap="hanging" style:writing-mode="lr-tb">
        <style:tab-stops/>
      </style:paragraph-properties>
    </style:style>
    <style:style style:name="MP15" style:family="paragraph">
      <loext:graphic-properties draw:fill="none"/>
    </style:style>
    <style:style style:name="MP16" style:family="paragraph">
      <loext:graphic-properties draw:fill="solid" draw:fill-color="#f8f8f8" draw:opacity="100%"/>
      <style:paragraph-properties style:writing-mode="lr-tb" style:font-independent-line-spacing="true"/>
    </style:style>
    <style:style style:name="MP1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2.884cm" fo:margin-right="0cm" fo:margin-top="0.106cm" fo:margin-bottom="0cm" fo:line-height="100%" fo:text-align="start" fo:text-indent="-0.398cm" style:punctuation-wrap="hanging" style:writing-mode="lr-tb">
        <style:tab-stops/>
      </style:paragraph-properties>
    </style:style>
    <style:style style:name="MP22" style:family="paragraph">
      <style:paragraph-properties fo:margin-left="4.276cm" fo:margin-right="0cm" fo:margin-top="0.106cm" fo:margin-bottom="0cm" fo:line-height="100%" fo:text-align="start" fo:text-indent="-0.497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solid" draw:fill-color="#f2f2f2" draw:opacity="100%"/>
      <style:paragraph-properties style:writing-mode="lr-tb" style:font-independent-line-spacing="true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8dae10" loext:opacity="100%" style:text-line-through-style="none" style:text-line-through-type="none" style:text-position="0% 100%" style:font-name="Arial Unicode MS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/>
    </style:style>
    <style:style style:name="MT2" style:family="text">
      <style:text-properties fo:font-variant="normal" fo:text-transform="none" fo:color="#0b5395" loext:opacity="100%" style:text-line-through-style="none" style:text-line-through-type="none" style:text-position="0% 100%" style:font-name="Arial Unicode MS2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4pt" style:font-style-asian="normal" style:font-weight-asian="bold" style:font-name-complex="Arial Unicode MS2" style:font-size-complex="24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 Unicode MS2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8pt" style:font-style-asian="normal" style:font-weight-asian="normal" style:font-name-complex="Arial Unicode MS2" style:font-size-complex="1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 Unicode MS2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6pt" style:font-style-asian="normal" style:font-weight-asian="normal" style:font-name-complex="Arial Unicode MS2" style:font-size-complex="1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 Unicode MS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4pt" style:font-style-asian="normal" style:font-weight-asian="normal" style:font-name-complex="Arial Unicode MS2" style:font-size-complex="14pt" style:font-style-complex="normal" style:font-weight-complex="normal"/>
    </style:style>
    <style:style style:name="MT6" style:family="text">
      <style:text-properties fo:font-variant="normal" fo:text-transform="none" fo:color="#8dae10" loext:opacity="100%" style:text-line-through-style="none" style:text-line-through-type="none" style:text-position="0% 100%" style:font-name="Arial Unicode MS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8pt" style:font-style-asian="normal" style:font-weight-asian="normal" style:font-name-complex="Arial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b5395" loext:opacity="100%" style:text-line-through-style="none" style:text-line-through-type="none" style:text-position="0% 100%" style:font-name="Arial Unicode MS2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32pt" style:font-style-asian="normal" style:font-weight-asian="bold" style:font-name-complex="Arial Unicode MS2" style:font-size-complex="32pt" style:font-style-complex="normal" style:font-weight-complex="bold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 Unicode MS2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4pt" style:font-style-asian="normal" style:font-weight-asian="normal" style:font-name-complex="Arial Unicode MS2" style:font-size-complex="24pt" style:font-style-complex="normal" style:font-weight-complex="normal"/>
    </style:style>
    <style:style style:name="MT11" style:family="text">
      <style:text-properties fo:font-variant="normal" fo:text-transform="none" fo:color="#8dae10" loext:opacity="100%" style:text-line-through-style="none" style:text-line-through-type="none" style:text-position="0% 100%" style:font-name="Arial Unicode MS2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24pt" style:font-style-asian="normal" style:font-weight-asian="normal" style:font-name-complex="Arial Unicode MS2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 Unicode MS2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2pt" style:font-style-asian="normal" style:font-weight-asian="normal" style:font-name-complex="Arial Unicode MS2" style:font-size-complex="12pt" style:font-style-complex="normal" style:font-weight-complex="normal"/>
    </style:style>
    <style:style style:name="MT13" style:family="text">
      <style:text-properties fo:font-variant="normal" fo:text-transform="none" fo:color="#083763" loext:opacity="100%" style:text-line-through-style="none" style:text-line-through-type="none" style:text-position="0% 100%" style:font-name="Arial Unicode MS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4pt" style:font-style-asian="normal" style:font-weight-asian="normal" style:font-name-complex="Arial Unicode MS2" style:font-size-complex="14pt" style:font-style-complex="normal" style:font-weight-complex="normal"/>
    </style:style>
    <style:style style:name="MT14" style:family="text">
      <style:text-properties fo:font-variant="normal" fo:text-transform="none" fo:color="#0b5395" loext:opacity="100%" style:text-line-through-style="none" style:text-line-through-type="none" style:text-position="0% 100%" style:font-name="Arial Unicode MS2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 Unicode MS2" style:font-size-asian="20pt" style:font-style-asian="normal" style:font-weight-asian="bold" style:font-name-complex="Arial Unicode MS2" style:font-size-complex="20pt" style:font-style-complex="normal" style:font-weight-complex="bold"/>
    </style:style>
    <style:style style:name="MT15" style:family="text">
      <style:text-properties fo:font-variant="normal" fo:text-transform="none" fo:color="#0b5395" loext:opacity="100%" style:text-line-through-style="none" style:text-line-through-type="none" style:text-position="0% 100%" style:font-name="Arial Unicode MS2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 Unicode MS2" style:font-size-asian="16pt" style:font-style-asian="normal" style:font-weight-asian="normal" style:font-name-complex="Arial Unicode MS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63cm"/>
        <style:text-properties style:use-window-font-color="true" fo:font-size="45%"/>
      </text:list-level-style-number>
      <text:list-level-style-number text:level="3" style:num-format="">
        <style:list-level-properties text:space-before="2.526cm"/>
        <style:text-properties style:use-window-font-color="true" fo:font-size="45%"/>
      </text:list-level-style-number>
      <text:list-level-style-number text:level="4" style:num-format="">
        <style:list-level-properties text:space-before="3.789cm"/>
        <style:text-properties style:use-window-font-color="true" fo:font-size="45%"/>
      </text:list-level-style-number>
      <text:list-level-style-number text:level="5" style:num-format="">
        <style:list-level-properties text:space-before="5.052cm"/>
        <style:text-properties style:use-window-font-color="true" fo:font-size="45%"/>
      </text:list-level-style-number>
      <text:list-level-style-number text:level="6" style:num-format="">
        <style:list-level-properties text:space-before="6.314cm"/>
        <style:text-properties style:use-window-font-color="true" fo:font-size="45%"/>
      </text:list-level-style-number>
      <text:list-level-style-number text:level="7" style:num-format="">
        <style:list-level-properties text:space-before="7.577cm"/>
        <style:text-properties style:use-window-font-color="true" fo:font-size="45%"/>
      </text:list-level-style-number>
      <text:list-level-style-number text:level="8" style:num-format="">
        <style:list-level-properties text:space-before="8.84cm"/>
        <style:text-properties style:use-window-font-color="true" fo:font-size="45%"/>
      </text:list-level-style-number>
      <text:list-level-style-number text:level="9" style:num-format="">
        <style:list-level-properties text:space-before="10.10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">
        <style:list-level-properties text:min-label-width="0.597cm"/>
        <style:text-properties fo:font-family="Wingdings" style:font-pitch="variable" style:font-charset="x-symbol" fo:color="#8dae10" fo:font-size="100%"/>
      </text:list-level-style-bullet>
      <text:list-level-style-bullet text:level="2" text:bullet-char="">
        <style:list-level-properties text:space-before="1.293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3" text:bullet-char="">
        <style:list-level-properties text:space-before="2.287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4" text:bullet-char="">
        <style:list-level-properties text:space-before="3.679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5" text:bullet-char="">
        <style:list-level-properties text:space-before="4.674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6" text:bullet-char="">
        <style:list-level-properties text:space-before="6.349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7" text:bullet-char="">
        <style:list-level-properties text:space-before="7.612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8" text:bullet-char="">
        <style:list-level-properties text:space-before="8.875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9" text:bullet-char="">
        <style:list-level-properties text:space-before="10.138cm" text:min-label-width="0.597cm"/>
        <style:text-properties fo:font-family="Wingdings" style:font-pitch="variable" style:font-charset="x-symbol" fo:color="#8dae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min-label-width="0.597cm"/>
        <style:text-properties fo:font-family="Wingdings" style:font-pitch="variable" fo:color="#8dae10" fo:font-size="100%"/>
      </text:list-level-style-bullet>
      <text:list-level-style-bullet text:level="2" text:bullet-char="§">
        <style:list-level-properties text:space-before="1.293cm" text:min-label-width="0.597cm"/>
        <style:text-properties fo:font-family="Wingdings" style:font-pitch="variable" fo:color="#8dae10" fo:font-size="100%"/>
      </text:list-level-style-bullet>
      <text:list-level-style-bullet text:level="3" text:bullet-char="§">
        <style:list-level-properties text:space-before="2.287cm" text:min-label-width="0.597cm"/>
        <style:text-properties fo:font-family="Wingdings" style:font-pitch="variable" fo:color="#8dae10" fo:font-size="100%"/>
      </text:list-level-style-bullet>
      <text:list-level-style-bullet text:level="4" text:bullet-char="§">
        <style:list-level-properties text:space-before="3.679cm" text:min-label-width="0.597cm"/>
        <style:text-properties fo:font-family="Wingdings" style:font-pitch="variable" fo:color="#8dae10" fo:font-size="100%"/>
      </text:list-level-style-bullet>
      <text:list-level-style-bullet text:level="5" text:bullet-char="§">
        <style:list-level-properties text:space-before="4.674cm" text:min-label-width="0.597cm"/>
        <style:text-properties fo:font-family="Wingdings" style:font-pitch="variable" fo:color="#8dae10" fo:font-size="100%"/>
      </text:list-level-style-bullet>
      <text:list-level-style-bullet text:level="6" text:bullet-char="§">
        <style:list-level-properties text:space-before="6.349cm" text:min-label-width="0.597cm"/>
        <style:text-properties fo:font-family="Wingdings" style:font-pitch="variable" fo:color="#8dae10" fo:font-size="100%"/>
      </text:list-level-style-bullet>
      <text:list-level-style-bullet text:level="7" text:bullet-char="§">
        <style:list-level-properties text:space-before="7.612cm" text:min-label-width="0.597cm"/>
        <style:text-properties fo:font-family="Wingdings" style:font-pitch="variable" fo:color="#8dae10" fo:font-size="100%"/>
      </text:list-level-style-bullet>
      <text:list-level-style-bullet text:level="8" text:bullet-char="§">
        <style:list-level-properties text:space-before="8.875cm" text:min-label-width="0.597cm"/>
        <style:text-properties fo:font-family="Wingdings" style:font-pitch="variable" fo:color="#8dae10" fo:font-size="100%"/>
      </text:list-level-style-bullet>
      <text:list-level-style-bullet text:level="9" text:bullet-char="§">
        <style:list-level-properties text:space-before="10.138cm" text:min-label-width="0.597cm"/>
        <style:text-properties fo:font-family="Wingdings" style:font-pitch="variable" fo:color="#8dae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99cm" text:min-label-width="0.398cm"/>
        <style:text-properties style:font-name="Arial Unicode MS2" fo:color="#8dae10" fo:font-size="100%"/>
      </text:list-level-style-bullet>
      <text:list-level-style-bullet text:level="2" text:bullet-char="•">
        <style:list-level-properties text:space-before="1.492cm" text:min-label-width="0.398cm"/>
        <style:text-properties style:font-name="Arial Unicode MS2" fo:color="#8dae10" fo:font-size="100%"/>
      </text:list-level-style-bullet>
      <text:list-level-style-bullet text:level="3" text:bullet-char="•">
        <style:list-level-properties text:space-before="2.486cm" text:min-label-width="0.398cm"/>
        <style:text-properties style:font-name="Arial Unicode MS2" fo:color="#8dae10" fo:font-size="100%"/>
      </text:list-level-style-bullet>
      <text:list-level-style-bullet text:level="4" text:bullet-char="•">
        <style:list-level-properties text:space-before="3.878cm" text:min-label-width="0.398cm"/>
        <style:text-properties style:font-name="Arial Unicode MS2" fo:color="#8dae10" fo:font-size="100%"/>
      </text:list-level-style-bullet>
      <text:list-level-style-bullet text:level="5" text:bullet-char="•">
        <style:list-level-properties text:space-before="4.873cm" text:min-label-width="0.398cm"/>
        <style:text-properties style:font-name="Arial Unicode MS2" fo:color="#8dae10" fo:font-size="100%"/>
      </text:list-level-style-bullet>
      <text:list-level-style-bullet text:level="6" text:bullet-char="•">
        <style:list-level-properties text:space-before="6.548cm" text:min-label-width="0.398cm"/>
        <style:text-properties style:font-name="Arial Unicode MS2" fo:color="#8dae10" fo:font-size="100%"/>
      </text:list-level-style-bullet>
      <text:list-level-style-bullet text:level="7" text:bullet-char="•">
        <style:list-level-properties text:space-before="7.811cm" text:min-label-width="0.398cm"/>
        <style:text-properties style:font-name="Arial Unicode MS2" fo:color="#8dae10" fo:font-size="100%"/>
      </text:list-level-style-bullet>
      <text:list-level-style-bullet text:level="8" text:bullet-char="•">
        <style:list-level-properties text:space-before="9.074cm" text:min-label-width="0.398cm"/>
        <style:text-properties style:font-name="Arial Unicode MS2" fo:color="#8dae10" fo:font-size="100%"/>
      </text:list-level-style-bullet>
      <text:list-level-style-bullet text:level="9" text:bullet-char="•">
        <style:list-level-properties text:space-before="10.337cm" text:min-label-width="0.398cm"/>
        <style:text-properties style:font-name="Arial Unicode MS2" fo:color="#8dae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w">
        <style:list-level-properties text:space-before="0.099cm" text:min-label-width="0.497cm"/>
        <style:text-properties fo:font-family="Wingdings" style:font-pitch="variable" fo:color="#8dae10" fo:font-size="100%"/>
      </text:list-level-style-bullet>
      <text:list-level-style-bullet text:level="2" text:bullet-char="w">
        <style:list-level-properties text:space-before="1.392cm" text:min-label-width="0.497cm"/>
        <style:text-properties fo:font-family="Wingdings" style:font-pitch="variable" fo:color="#8dae10" fo:font-size="100%"/>
      </text:list-level-style-bullet>
      <text:list-level-style-bullet text:level="3" text:bullet-char="w">
        <style:list-level-properties text:space-before="2.387cm" text:min-label-width="0.497cm"/>
        <style:text-properties fo:font-family="Wingdings" style:font-pitch="variable" fo:color="#8dae10" fo:font-size="100%"/>
      </text:list-level-style-bullet>
      <text:list-level-style-bullet text:level="4" text:bullet-char="w">
        <style:list-level-properties text:space-before="3.779cm" text:min-label-width="0.497cm"/>
        <style:text-properties fo:font-family="Wingdings" style:font-pitch="variable" fo:color="#8dae10" fo:font-size="100%"/>
      </text:list-level-style-bullet>
      <text:list-level-style-bullet text:level="5" text:bullet-char="w">
        <style:list-level-properties text:space-before="4.773cm" text:min-label-width="0.497cm"/>
        <style:text-properties fo:font-family="Wingdings" style:font-pitch="variable" fo:color="#8dae10" fo:font-size="100%"/>
      </text:list-level-style-bullet>
      <text:list-level-style-bullet text:level="6" text:bullet-char="w">
        <style:list-level-properties text:space-before="6.449cm" text:min-label-width="0.497cm"/>
        <style:text-properties fo:font-family="Wingdings" style:font-pitch="variable" fo:color="#8dae10" fo:font-size="100%"/>
      </text:list-level-style-bullet>
      <text:list-level-style-bullet text:level="7" text:bullet-char="w">
        <style:list-level-properties text:space-before="7.712cm" text:min-label-width="0.497cm"/>
        <style:text-properties fo:font-family="Wingdings" style:font-pitch="variable" fo:color="#8dae10" fo:font-size="100%"/>
      </text:list-level-style-bullet>
      <text:list-level-style-bullet text:level="8" text:bullet-char="w">
        <style:list-level-properties text:space-before="8.974cm" text:min-label-width="0.497cm"/>
        <style:text-properties fo:font-family="Wingdings" style:font-pitch="variable" fo:color="#8dae10" fo:font-size="100%"/>
      </text:list-level-style-bullet>
      <text:list-level-style-bullet text:level="9" text:bullet-char="w">
        <style:list-level-properties text:space-before="10.237cm" text:min-label-width="0.497cm"/>
        <style:text-properties fo:font-family="Wingdings" style:font-pitch="variable" fo:color="#8dae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99cm" text:min-label-width="0.497cm"/>
        <style:text-properties fo:font-family="Wingdings" style:font-pitch="variable" fo:color="#8dae10" fo:font-size="100%"/>
      </text:list-level-style-bullet>
      <text:list-level-style-bullet text:level="2" text:bullet-char="§">
        <style:list-level-properties text:space-before="1.392cm" text:min-label-width="0.497cm"/>
        <style:text-properties fo:font-family="Wingdings" style:font-pitch="variable" fo:color="#8dae10" fo:font-size="100%"/>
      </text:list-level-style-bullet>
      <text:list-level-style-bullet text:level="3" text:bullet-char="§">
        <style:list-level-properties text:space-before="2.387cm" text:min-label-width="0.497cm"/>
        <style:text-properties fo:font-family="Wingdings" style:font-pitch="variable" fo:color="#8dae10" fo:font-size="100%"/>
      </text:list-level-style-bullet>
      <text:list-level-style-bullet text:level="4" text:bullet-char="§">
        <style:list-level-properties text:space-before="3.779cm" text:min-label-width="0.497cm"/>
        <style:text-properties fo:font-family="Wingdings" style:font-pitch="variable" fo:color="#8dae10" fo:font-size="100%"/>
      </text:list-level-style-bullet>
      <text:list-level-style-bullet text:level="5" text:bullet-char="§">
        <style:list-level-properties text:space-before="4.773cm" text:min-label-width="0.497cm"/>
        <style:text-properties fo:font-family="Wingdings" style:font-pitch="variable" fo:color="#8dae10" fo:font-size="100%"/>
      </text:list-level-style-bullet>
      <text:list-level-style-bullet text:level="6" text:bullet-char="§">
        <style:list-level-properties text:space-before="6.449cm" text:min-label-width="0.497cm"/>
        <style:text-properties fo:font-family="Wingdings" style:font-pitch="variable" fo:color="#8dae10" fo:font-size="100%"/>
      </text:list-level-style-bullet>
      <text:list-level-style-bullet text:level="7" text:bullet-char="§">
        <style:list-level-properties text:space-before="7.712cm" text:min-label-width="0.497cm"/>
        <style:text-properties fo:font-family="Wingdings" style:font-pitch="variable" fo:color="#8dae10" fo:font-size="100%"/>
      </text:list-level-style-bullet>
      <text:list-level-style-bullet text:level="8" text:bullet-char="§">
        <style:list-level-properties text:space-before="8.974cm" text:min-label-width="0.497cm"/>
        <style:text-properties fo:font-family="Wingdings" style:font-pitch="variable" fo:color="#8dae10" fo:font-size="100%"/>
      </text:list-level-style-bullet>
      <text:list-level-style-bullet text:level="9" text:bullet-char="§">
        <style:list-level-properties text:space-before="10.237cm" text:min-label-width="0.497cm"/>
        <style:text-properties fo:font-family="Wingdings" style:font-pitch="variable" fo:color="#8dae1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Master1-RUB-Linguistics-Vorlage" style:page-layout-name="PM1" draw:style-name="Mdp1">
      <draw:frame draw:name="Fußzeilenplatzhalter 17" presentation:style-name="Mpr1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draw:custom-shape draw:name="Rechteck 10" draw:style-name="Mgr3" draw:text-style-name="MP7" draw:layer="backgroundobjects" svg:width="27.3cm" svg:height="0.2cm" svg:x="0cm" svg:y="17.8cm">
        <text:p/>
        <draw:enhanced-geometry svg:viewBox="0 0 21600 21600" draw:type="non-primitive" draw:enhanced-path="M 0 0 L 21600 0 21600 21600 0 21600 Z N"/>
      </draw:custom-shape>
      <draw:frame draw:name="Titelplatzhalter 1" presentation:style-name="Mpr2" draw:text-style-name="MP9" draw:layer="backgroundobjects" svg:width="25cm" svg:height="1.3cm" svg:x="1.25cm" svg:y="0.5cm" presentation:class="title">
        <draw:text-box>
          <text:p text:style-name="MP8"><text:span text:style-name="MT2">Folientitel</text:span></text:p>
        </draw:text-box>
      </draw:frame>
      <draw:frame draw:name="Textplatzhalter 2" presentation:style-name="Mpr3" draw:text-style-name="MP6" draw:layer="backgroundobjects" svg:width="25cm" svg:height="15cm" svg:x="1.25cm" svg:y="1.995cm" presentation:class="outline">
        <draw:text-box>
          <text:list text:style-name="ML4">
            <text:list-item>
              <text:p text:style-name="MP10"><text:span text:style-name="MT3">Textmasterformate durch Klicken bearbeiten</text:span></text:p>
              <text:list>
                <text:list-item>
                  <text:p text:style-name="MP11"><text:span text:style-name="MT3">Zweite Ebene</text:span></text:p>
                  <text:list>
                    <text:list-item>
                      <text:p text:style-name="MP12"><text:span text:style-name="MT4">Dritte Ebene</text:span></text:p>
                      <text:list>
                        <text:list-item>
                          <text:p text:style-name="MP13"><text:span text:style-name="MT4">Vierte Ebene</text:span></text:p>
                          <text:list>
                            <text:list-item>
                              <text:p text:style-name="MP14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name="Gruppieren 15">
        <draw:custom-shape draw:name="Rechteck 13" draw:style-name="Mgr4" draw:text-style-name="MP9" draw:layer="layout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12" draw:style-name="Mgr5" draw:text-style-name="MP15" draw:layer="layout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6" draw:style-name="Mgr6" draw:text-style-name="MP16" draw:layer="layout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Foliennummernplatzhalter 22" presentation:style-name="Mpr4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presentation:notes style:page-layout-name="PM2">
        <draw:frame draw:name="Kopfzeilenplatzhalter 1" presentation:style-name="Mpr5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5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RUB-Linguistics-Vorlage-title" draw:layer="backgroundobjects" svg:width="15.311cm" svg:height="10.658cm" svg:x="2.205cm" svg:y="2.134cm" presentation:class="page"/>
        <draw:frame draw:name="Notizenplatzhalter 4" presentation:style-name="Mpr6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7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1-cust-Titelfolie" style:page-layout-name="PM1" draw:style-name="Mdp1">
      <draw:custom-shape draw:name="Rechteck 6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9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10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1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8" draw:text-style-name="MP9" draw:layer="backgroundobjects" svg:width="25cm" svg:height="4.8cm" svg:x="1cm" svg:y="5.5cm" presentation:class="title">
        <draw:text-box>
          <text:p text:style-name="MP8"><text:span text:style-name="MT9">Titelmasterformat durch Klicken bearbeiten</text:span></text:p>
        </draw:text-box>
      </draw:frame>
      <draw:frame draw:name="Textplatzhalter 2" presentation:style-name="Mpr9" draw:text-style-name="MP6" draw:layer="backgroundobjects" svg:width="25cm" svg:height="1.3cm" svg:x="1cm" svg:y="10.998cm" presentation:class="outline">
        <draw:text-box>
          <text:list text:style-name="ML4">
            <text:list-item>
              <text:p text:style-name="MP5"><text:span text:style-name="MT10">Untertitel</text:span></text:p>
            </text:list-item>
          </text:list>
        </draw:text-box>
      </draw:frame>
      <draw:frame draw:name="Inhaltsplatzhalter 5" draw:style-name="Mgr7" draw:text-style-name="MP15" draw:layer="backgroundobjects" svg:width="3.8cm" svg:height="3.8cm" svg:x="22.2cm" svg:y="0cm">
        <draw:image xlink:href="Pictures/100000000000013A0000013AB92EE3FAB118FBDF.jpg" xlink:type="simple" xlink:show="embed" xlink:actuate="onLoad" draw:mime-type="image/jpeg">
          <text:p/>
        </draw:image>
        <svg:desc>Label_RUB_WEISS-BLAU_srgb.jpg</svg:desc>
      </draw:frame>
      <draw:frame draw:name="Textplatzhalter 2" presentation:style-name="Mpr9" draw:text-style-name="MP6" draw:layer="backgroundobjects" svg:width="25cm" svg:height="1.5cm" svg:x="1cm" svg:y="12.5cm" presentation:class="outline">
        <draw:text-box>
          <text:list text:style-name="ML6">
            <text:list-item>
              <text:p text:style-name="MP5"><text:span text:style-name="MT11">Verfasser/in</text:span></text:p>
            </text:list-item>
          </text:list>
        </draw:text-box>
      </draw:frame>
      <presentation:notes style:page-layout-name="PM2">
        <draw:frame draw:name="Kopfzeilenplatzhalter 1" presentation:style-name="Mpr10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10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1-cust-Titelfolie-title" draw:layer="backgroundobjects" svg:width="15.311cm" svg:height="10.658cm" svg:x="2.205cm" svg:y="2.134cm" presentation:class="page"/>
        <draw:frame draw:name="Notizenplatzhalter 4" presentation:style-name="Mpr11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12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12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2-cust-Standardtext" style:page-layout-name="PM1" draw:style-name="Mdp1">
      <draw:custom-shape draw:name="Rechteck 5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7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8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0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13" draw:text-style-name="MP9" draw:layer="backgroundobjects" svg:width="25cm" svg:height="1.3cm" svg:x="1.25cm" svg:y="0.5cm" presentation:class="title">
        <draw:text-box>
          <text:p text:style-name="MP8"><text:span text:style-name="MT2">Folientitel</text:span></text:p>
        </draw:text-box>
      </draw:frame>
      <draw:frame draw:name="Inhaltsplatzhalter 2" presentation:style-name="Mpr14" draw:text-style-name="MP6" draw:layer="backgroundobjects" svg:width="24.995cm" svg:height="15cm" svg:x="1.25cm" svg:y="2cm" presentation:class="title">
        <draw:text-box>
          <text:p text:style-name="MP10"><text:span text:style-name="MT3">Textmasterformate durch Klicken bearbeiten</text:span></text:p>
        </draw:text-box>
      </draw:frame>
      <draw:frame draw:name="Foliennummernplatzhalter 3" presentation:style-name="Mpr15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4" presentation:style-name="Mpr16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17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17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2-cust-Standardtext-title" draw:layer="backgroundobjects" svg:width="15.311cm" svg:height="10.658cm" svg:x="2.205cm" svg:y="2.134cm" presentation:class="page"/>
        <draw:frame draw:name="Notizenplatzhalter 4" presentation:style-name="Mpr18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19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19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3-cust-Vergleich-ohne-Überschrift" style:page-layout-name="PM1" draw:style-name="Mdp1">
      <draw:custom-shape draw:name="Rechteck 6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8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11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2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20" draw:text-style-name="MP9" draw:layer="backgroundobjects" svg:width="25cm" svg:height="1.3cm" svg:x="1.25cm" svg:y="0.5cm" presentation:class="title">
        <draw:text-box>
          <text:p text:style-name="MP8"><text:span text:style-name="MT2">Folientitel</text:span></text:p>
        </draw:text-box>
      </draw:frame>
      <draw:frame draw:name="Inhaltsplatzhalter 2" presentation:style-name="Mpr21" draw:text-style-name="MP6" draw:layer="backgroundobjects" svg:width="12cm" svg:height="15cm" svg:x="1.25cm" svg:y="2cm" presentation:class="title">
        <draw:text-box>
          <text:list text:style-name="ML7">
            <text:list-item>
              <text:p text:style-name="MP10"><text:span text:style-name="MT4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1" draw:text-style-name="MP6" draw:layer="backgroundobjects" svg:width="12cm" svg:height="15cm" svg:x="14.25cm" svg:y="2cm" presentation:class="title">
        <draw:text-box>
          <text:list text:style-name="ML7">
            <text:list-item>
              <text:p text:style-name="MP10"><text:span text:style-name="MT4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5" presentation:style-name="Mpr23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24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24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3-cust-Vergleich-ohne-Überschrift-title" draw:layer="backgroundobjects" svg:width="15.311cm" svg:height="10.658cm" svg:x="2.205cm" svg:y="2.134cm" presentation:class="page"/>
        <draw:frame draw:name="Notizenplatzhalter 4" presentation:style-name="Mpr25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6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26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4-cust-Vergleich-mit-Überschrift" style:page-layout-name="PM1" draw:style-name="Mdp1">
      <draw:custom-shape draw:name="Rechteck 8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14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15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6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27" draw:text-style-name="MP9" draw:layer="backgroundobjects" svg:width="25cm" svg:height="1.3cm" svg:x="1.25cm" svg:y="0.5cm" presentation:class="title">
        <draw:text-box>
          <text:p text:style-name="MP8"><text:span text:style-name="MT2">Folientitel</text:span></text:p>
        </draw:text-box>
      </draw:frame>
      <draw:frame draw:name="Inhaltsplatzhalter 2" presentation:style-name="Mpr28" draw:text-style-name="MP6" draw:layer="backgroundobjects" svg:width="12cm" svg:height="12.5cm" svg:x="1.25cm" svg:y="4.5cm" presentation:class="title">
        <draw:text-box>
          <text:list text:style-name="ML7">
            <text:list-item>
              <text:p text:style-name="MP10"><text:span text:style-name="MT4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8" draw:text-style-name="MP6" draw:layer="backgroundobjects" svg:width="12cm" svg:height="12.5cm" svg:x="14.25cm" svg:y="4.495cm" presentation:class="title">
        <draw:text-box>
          <text:list text:style-name="ML7">
            <text:list-item>
              <text:p text:style-name="MP10"><text:span text:style-name="MT4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29" draw:text-style-name="MP24" draw:layer="backgroundobjects" svg:width="12cm" svg:height="2.2cm" svg:x="1.25cm" svg:y="2cm" presentation:class="outline">
        <draw:text-box>
          <text:list text:style-name="ML4">
            <text:list-item>
              <text:p text:style-name="MP23"><text:span text:style-name="MT13">Vergleich 1</text:span></text:p>
            </text:list-item>
          </text:list>
        </draw:text-box>
      </draw:frame>
      <draw:frame draw:name="Textplatzhalter 3" presentation:style-name="Mpr29" draw:text-style-name="MP24" draw:layer="backgroundobjects" svg:width="12cm" svg:height="2.2cm" svg:x="14.25cm" svg:y="2cm" presentation:class="outline">
        <draw:text-box>
          <text:list text:style-name="ML6">
            <text:list-item>
              <text:p text:style-name="MP23"><text:span text:style-name="MT13">Vergleich 2</text:span></text:p>
            </text:list-item>
          </text:list>
        </draw:text-box>
      </draw:frame>
      <draw:frame draw:name="Foliennummernplatzhalter 6" presentation:style-name="Mpr30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7" presentation:style-name="Mpr31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32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32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4-cust-Vergleich-mit-Überschrift-title" draw:layer="backgroundobjects" svg:width="15.311cm" svg:height="10.658cm" svg:x="2.205cm" svg:y="2.134cm" presentation:class="page"/>
        <draw:frame draw:name="Notizenplatzhalter 4" presentation:style-name="Mpr33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34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34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5-titleOnly-Nur-Titel" style:page-layout-name="PM1" draw:style-name="Mdp1">
      <draw:custom-shape draw:name="Rechteck 4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6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7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8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35" draw:text-style-name="MP9" draw:layer="backgroundobjects" svg:width="25cm" svg:height="1.3cm" svg:x="1.25cm" svg:y="0.5cm" presentation:class="title">
        <draw:text-box>
          <text:p text:style-name="MP8"><text:span text:style-name="MT2">Folientitel</text:span></text:p>
        </draw:text-box>
      </draw:frame>
      <draw:frame draw:name="Foliennummernplatzhalter 2" presentation:style-name="Mpr36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3" presentation:style-name="Mpr37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38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38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5-titleOnly-Nur-Titel-title" draw:layer="backgroundobjects" svg:width="15.311cm" svg:height="10.658cm" svg:x="2.205cm" svg:y="2.134cm" presentation:class="page"/>
        <draw:frame draw:name="Notizenplatzhalter 4" presentation:style-name="Mpr39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0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40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6-blank-Ohne-Titelzeile" style:page-layout-name="PM1" draw:style-name="Mdp1">
      <draw:custom-shape draw:name="Rechteck 3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5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6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7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Foliennummernplatzhalter 1" presentation:style-name="Mpr41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2" presentation:style-name="Mpr42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43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43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6-blank-Ohne-Titelzeile-title" draw:layer="backgroundobjects" svg:width="15.311cm" svg:height="10.658cm" svg:x="2.205cm" svg:y="2.134cm" presentation:class="page"/>
        <draw:frame draw:name="Notizenplatzhalter 4" presentation:style-name="Mpr44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5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45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7-objTx-Titel-mit-Text-links" style:page-layout-name="PM1" draw:style-name="Mdp1">
      <draw:custom-shape draw:name="Rechteck 6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8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9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0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46" draw:text-style-name="MP9" draw:layer="backgroundobjects" svg:width="9cm" svg:height="3cm" svg:x="1.25cm" svg:y="0.5cm" presentation:class="title">
        <draw:text-box>
          <text:p text:style-name="MP8"><text:span text:style-name="MT14">Folientitel</text:span></text:p>
        </draw:text-box>
      </draw:frame>
      <draw:frame draw:name="Inhaltsplatzhalter 2" presentation:style-name="Mpr47" draw:text-style-name="MP6" draw:layer="backgroundobjects" svg:width="15cm" svg:height="16.5cm" svg:x="11.25cm" svg:y="0.5cm" presentation:class="title">
        <draw:text-box>
          <text:list text:style-name="ML7">
            <text:list-item>
              <text:p text:style-name="MP10"><text:span text:style-name="MT4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48" draw:text-style-name="MP6" draw:layer="backgroundobjects" svg:width="9cm" svg:height="12.998cm" svg:x="1.25cm" svg:y="4cm" presentation:class="outline">
        <draw:text-box>
          <text:list text:style-name="ML4">
            <text:list-item>
              <text:p text:style-name="MP23"><text:span text:style-name="MT5">Textmasterformate durch Klicken bearbeiten</text:span></text:p>
            </text:list-item>
          </text:list>
        </draw:text-box>
      </draw:frame>
      <draw:frame draw:name="Foliennummernplatzhalter 4" presentation:style-name="Mpr49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5" presentation:style-name="Mpr50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51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51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7-objTx-Titel-mit-Text-links-title" draw:layer="backgroundobjects" svg:width="15.311cm" svg:height="10.658cm" svg:x="2.205cm" svg:y="2.134cm" presentation:class="page"/>
        <draw:frame draw:name="Notizenplatzhalter 4" presentation:style-name="Mpr52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53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53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8-cust-Bild-mit-Überschrift" style:page-layout-name="PM1" draw:style-name="Mdp1">
      <draw:custom-shape draw:name="Rechteck 7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9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10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11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Bildplatzhalter 2" presentation:style-name="Mpr54" draw:text-style-name="MP6" draw:layer="backgroundobjects" svg:width="16.383cm" svg:height="11.401cm" svg:x="5.352cm" svg:y="4.83cm" presentation:class="title">
        <draw:text-box>
          <text:p text:style-name="MP25"><text:span text:style-name="MT3">Bild durch Klicken auf Symbol hinzufügen</text:span></text:p>
        </draw:text-box>
      </draw:frame>
      <draw:frame draw:name="Textplatzhalter 3" presentation:style-name="Mpr55" draw:text-style-name="MP6" draw:layer="backgroundobjects" svg:width="25cm" svg:height="2.5cm" svg:x="1.25cm" svg:y="2cm" presentation:class="outline">
        <draw:text-box>
          <text:list text:style-name="ML4">
            <text:list-item>
              <text:p text:style-name="MP25"><text:span text:style-name="MT15">Beschreibung oder Begleittext für untenstehende Abbildung</text:span></text:p>
            </text:list-item>
          </text:list>
        </draw:text-box>
      </draw:frame>
      <draw:frame draw:name="Titel 1" presentation:style-name="Mpr56" draw:text-style-name="MP9" draw:layer="backgroundobjects" svg:width="25cm" svg:height="1.3cm" svg:x="1.25cm" svg:y="0.5cm" presentation:class="title">
        <draw:text-box>
          <text:p text:style-name="MP8"><text:span text:style-name="MT2">Folientitel</text:span></text:p>
        </draw:text-box>
      </draw:frame>
      <draw:frame draw:name="Foliennummernplatzhalter 5" presentation:style-name="Mpr57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6" presentation:style-name="Mpr58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59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59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8-cust-Bild-mit-Überschrift-title" draw:layer="backgroundobjects" svg:width="15.311cm" svg:height="10.658cm" svg:x="2.205cm" svg:y="2.134cm" presentation:class="page"/>
        <draw:frame draw:name="Notizenplatzhalter 4" presentation:style-name="Mpr60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1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61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9-obj-Großer-Titel-und-Inhalt" style:page-layout-name="PM1" draw:style-name="Mdp1">
      <draw:custom-shape draw:name="Rechteck 5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7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8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9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62" draw:text-style-name="MP9" draw:layer="backgroundobjects" svg:width="25cm" svg:height="1.5cm" svg:x="1.25cm" svg:y="0.5cm" presentation:class="title">
        <draw:text-box>
          <text:p text:style-name="MP8"><text:span text:style-name="MT9">Titelmasterformat durch Klicken bearbeiten</text:span></text:p>
        </draw:text-box>
      </draw:frame>
      <draw:frame draw:name="Inhaltsplatzhalter 2" presentation:style-name="Mpr63" draw:text-style-name="MP6" draw:layer="backgroundobjects" svg:width="25cm" svg:height="14.5cm" svg:x="1.25cm" svg:y="2.5cm" presentation:class="title">
        <draw:text-box>
          <text:list text:style-name="ML7">
            <text:list-item>
              <text:p text:style-name="MP10"><text:span text:style-name="MT3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3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64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4" presentation:style-name="Mpr65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66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66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9-obj-Großer-Titel-und-Inhalt-title" draw:layer="backgroundobjects" svg:width="15.311cm" svg:height="10.658cm" svg:x="2.205cm" svg:y="2.134cm" presentation:class="page"/>
        <draw:frame draw:name="Notizenplatzhalter 4" presentation:style-name="Mpr67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8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68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10-obj-Langer-Titel-und-Inhalt" style:page-layout-name="PM1" draw:style-name="Mdp1">
      <draw:custom-shape draw:name="Rechteck 5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7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8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9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69" draw:text-style-name="MP9" draw:layer="backgroundobjects" svg:width="25cm" svg:height="2.2cm" svg:x="1.25cm" svg:y="0.5cm" presentation:class="title">
        <draw:text-box>
          <text:p text:style-name="MP8"><text:span text:style-name="MT2">Titelmasterformat durch Klicken bearbeiten</text:span><text:span text:style-name="MT2"><text:line-break/></text:span><text:span text:style-name="MT2">Titelmasterformat durch Klicken bearbeiten</text:span></text:p>
        </draw:text-box>
      </draw:frame>
      <draw:frame draw:name="Inhaltsplatzhalter 2" presentation:style-name="Mpr70" draw:text-style-name="MP6" draw:layer="backgroundobjects" svg:width="25cm" svg:height="14cm" svg:x="1.25cm" svg:y="3cm" presentation:class="title">
        <draw:text-box>
          <text:list text:style-name="ML7">
            <text:list-item>
              <text:p text:style-name="MP10"><text:span text:style-name="MT3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3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71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4" presentation:style-name="Mpr72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presentation:notes style:page-layout-name="PM2">
        <draw:frame draw:name="Kopfzeilenplatzhalter 1" presentation:style-name="Mpr73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73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10-obj-Langer-Titel-und-Inhalt-title" draw:layer="backgroundobjects" svg:width="15.311cm" svg:height="10.658cm" svg:x="2.205cm" svg:y="2.134cm" presentation:class="page"/>
        <draw:frame draw:name="Notizenplatzhalter 4" presentation:style-name="Mpr74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5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75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  <style:master-page style:name="Master1-Layout11-obj-Titel-und-Inhalt" style:page-layout-name="PM1" draw:style-name="Mdp1">
      <draw:custom-shape draw:name="Rechteck 5" draw:style-name="Mgr3" draw:text-style-name="MP7" draw:layer="Master1-bg" svg:width="27.3cm" svg:height="0.2cm" svg:x="0cm" svg:y="17.8cm">
        <text:p/>
        <draw:enhanced-geometry svg:viewBox="0 0 21600 21600" draw:type="non-primitive" draw:enhanced-path="M 0 0 L 21600 0 21600 21600 0 21600 Z N"/>
      </draw:custom-shape>
      <draw:g draw:name="Gruppieren 15">
        <draw:custom-shape draw:name="Rechteck 7" draw:style-name="Mgr4" draw:text-style-name="MP9" draw:layer="Master1-bg" svg:width="3.8cm" svg:height="0.8cm" svg:x="1.25cm" svg:y="17.2cm">
          <text:p/>
          <draw:enhanced-geometry svg:viewBox="0 0 21600 21600" draw:type="non-primitive" draw:enhanced-path="M 0 0 L 21600 0 21600 21600 0 21600 Z N"/>
        </draw:custom-shape>
        <draw:frame draw:name="Grafik 8" draw:style-name="Mgr5" draw:text-style-name="MP15" draw:layer="Master1-bg" svg:width="3.253cm" svg:height="0.622cm" svg:x="1.523cm" svg:y="17.3cm">
          <draw:image xlink:href="Pictures/100000000000049D000000E21829731530745C38.jpg" xlink:type="simple" xlink:show="embed" xlink:actuate="onLoad" draw:mime-type="image/jpeg">
            <text:p/>
          </draw:image>
          <svg:desc>Logo_RUB_BLAU_cmyk.jpg</svg:desc>
        </draw:frame>
        <draw:frame draw:name="Textfeld 9" draw:style-name="Mgr6" draw:text-style-name="MP16" draw:layer="Master1-bg" svg:width="3.798cm" svg:height="0.7cm" svg:x="1.25cm" svg:y="18cm">
          <draw:text-box>
            <text:p text:style-name="MP8"><text:span text:style-name="MT6">Sprachwissenschaftliches</text:span></text:p>
            <text:p text:style-name="MP8"><text:span text:style-name="MT6">Institut</text:span></text:p>
          </draw:text-box>
        </draw:frame>
      </draw:g>
      <draw:frame draw:name="Titel 1" presentation:style-name="Mpr76" draw:text-style-name="MP9" draw:layer="backgroundobjects" svg:width="25cm" svg:height="1.3cm" svg:x="1.25cm" svg:y="0.5cm" presentation:class="title">
        <draw:text-box>
          <text:p text:style-name="MP8"><text:span text:style-name="MT2">Titelmasterformat durch Klicken bearbeiten</text:span></text:p>
        </draw:text-box>
      </draw:frame>
      <draw:frame draw:name="Inhaltsplatzhalter 2" presentation:style-name="Mpr77" draw:text-style-name="MP6" draw:layer="backgroundobjects" svg:width="25cm" svg:height="15cm" svg:x="1.25cm" svg:y="1.995cm" presentation:class="title">
        <draw:text-box>
          <text:list text:style-name="ML7">
            <text:list-item>
              <text:p text:style-name="MP10"><text:span text:style-name="MT3">Textmasterformate durch Klicken bearbeiten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3">Zwei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3" presentation:style-name="Mpr78" draw:text-style-name="MP6" draw:layer="backgroundobjects" svg:width="1.5cm" svg:height="0.7cm" svg:x="24.8cm" svg:y="18cm" presentation:class="page-number">
        <draw:text-box>
          <text:p text:style-name="MP5"><text:span text:style-name="MT1">[ </text:span><text:span text:style-name="MT1"><text:page-number>&lt;Foliennummer&gt;</text:page-number></text:span><text:span text:style-name="MT1"><text:s/>]</text:span></text:p>
        </draw:text-box>
      </draw:frame>
      <draw:frame draw:name="Fußzeilenplatzhalter 4" presentation:style-name="Mpr79" draw:text-style-name="MP6" draw:layer="backgroundobjects" svg:width="18cm" svg:height="0.7cm" svg:x="6cm" svg:y="18cm" presentation:class="footer">
        <draw:text-box>
          <text:p text:style-name="MP5"><text:span text:style-name="MT1">Veranstaltungstitel <text:s text:c="2"/>‒ <text:s text:c="2"/>Sommersemester 2010</text:span></text:p>
        </draw:text-box>
      </draw:frame>
      <draw:frame presentation:style-name="Master1-Layout11-obj-Titel-und-Inhalt-outline1" draw:layer="backgroundobjects" svg:width="24.573cm" svg:height="11.019cm" svg:x="1.365cm" svg:y="4.446cm" presentation:class="outline" presentation:placeholder="true">
        <draw:text-box/>
      </draw:frame>
      <presentation:notes style:page-layout-name="PM2">
        <draw:frame draw:name="Kopfzeilenplatzhalter 1" presentation:style-name="Mpr80" draw:text-style-name="MP6" draw:layer="backgroundobjects" svg:width="8.545cm" svg:height="1.421cm" svg:x="0cm" svg:y="0cm" presentation:class="header">
          <draw:text-box>
            <text:p/>
          </draw:text-box>
        </draw:frame>
        <draw:frame draw:name="Datumsplatzhalter 2" presentation:style-name="Mpr80" draw:text-style-name="MP6" draw:layer="backgroundobjects" svg:width="8.545cm" svg:height="1.421cm" svg:x="11.17cm" svg:y="0cm" presentation:class="date-time">
          <draw:text-box>
            <text:p text:style-name="MP5"><text:span text:style-name="MT7"><text:date style:data-style-name="D4" text:date-value="2022-01-28">28.01.2022</text:date></text:span></text:p>
          </draw:text-box>
        </draw:frame>
        <draw:page-thumbnail draw:name="Folienbildplatzhalter 3" presentation:style-name="Master1-Layout11-obj-Titel-und-Inhalt-title" draw:layer="backgroundobjects" svg:width="15.311cm" svg:height="10.658cm" svg:x="2.205cm" svg:y="2.134cm" presentation:class="page"/>
        <draw:frame draw:name="Notizenplatzhalter 4" presentation:style-name="Mpr81" draw:text-style-name="MP6" draw:layer="backgroundobjects" svg:width="15.776cm" svg:height="12.793cm" svg:x="1.972cm" svg:y="13.504cm" presentation:class="notes">
          <draw:text-box>
            <text:p text:style-name="MP8"><text:span text:style-name="MT8">Textmasterformate durch Klicken bearbeiten</text:span></text:p>
            <text:list text:style-name="ML5">
              <text:list-item>
                <text:list>
                  <text:list-item>
                    <text:p text:style-name="MP17"><text:span text:style-name="MT8">Zweite Ebene</text:span></text:p>
                    <text:list>
                      <text:list-item>
                        <text:p text:style-name="MP18"><text:span text:style-name="MT8">Dritte Ebene</text:span></text:p>
                        <text:list>
                          <text:list-item>
                            <text:p text:style-name="MP19"><text:span text:style-name="MT8">Vierte Ebene</text:span></text:p>
                            <text:list>
                              <text:list-item>
                                <text:p text:style-name="MP2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82" draw:text-style-name="MP6" draw:layer="backgroundobjects" svg:width="8.545cm" svg:height="1.421cm" svg:x="0cm" svg:y="27.003cm" presentation:class="footer">
          <draw:text-box>
            <text:p/>
          </draw:text-box>
        </draw:frame>
        <draw:frame draw:name="Foliennummernplatzhalter 6" presentation:style-name="Mpr82" draw:text-style-name="MP6" draw:layer="backgroundobjects" svg:width="8.545cm" svg:height="1.421cm" svg:x="11.17cm" svg:y="27.003cm" presentation:class="page-number">
          <draw:text-box>
            <text:p text:style-name="MP5"><text:span text:style-name="MT7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7.2$Windows_X86_64 LibreOffice_project/c6a4e3954236145e2acb0b65f68614365aeee33f</meta:generator>
    <dc:title>Vorlage Linguistik</dc:title>
    <meta:initial-creator>Martin Hoelter</meta:initial-creator>
    <dc:creator>Oliver Smitkowski</dc:creator>
    <meta:creation-date>2010-05-21T10:39:08Z</meta:creation-date>
    <dc:date>2010-05-21T10:45:37Z</dc:date>
    <meta:editing-cycles>3</meta:editing-cycles>
    <meta:editing-duration>PT0S</meta:editing-duration>
    <meta:document-statistic meta:object-count="206"/>
    <meta:template xlink:type="simple" xlink:actuate="onRequest" xlink:title="" xlink:href="../../../../AppData/Local/Temp/seminar-style.odp/RUB-Linguistics%20Vorlage"/>
  </office:meta>
</office:document-meta>
</file>